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kademická zahrada záhon 11</text:h>
      <text:p text:style-name="Definition_20_Term_20_Tight">Název taxonu</text:p>
      <text:p text:style-name="Definition_20_Definition_20_Tight">Akademická zahrada záhon 11</text:p>
      <text:p text:style-name="Definition_20_Term_20_Tight">Vědecký název taxonu</text:p>
      <text:p text:style-name="Definition_20_Definition_20_Tight">Akademická zahrada záhon 11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Popisné a identifikační znaky</text:h>
      <text:p text:style-name="Definition_20_Term_20_Tight">Habitus</text:p>
      <text:p text:style-name="Definition_20_Definition_20_Tight">Záhon má podobu dvou prstenců (vnitřního a vnějšího), které odděluje tvarovaný plůtek z Taxus baccata. Sortimentální skladba vnitřního prstence vychází z předpokladu, že na ploše vzniká v důsledku vysázení vzrůstnějších exemplárů Pinus nigra, přítomnosti plůtku a orientace záhonu ke světovým stranám bloudivý stín. Současně bylo vycházeno z předpokladu dostatečně vlhkého substrátu (zálivka záhonu podmokem) na záhonu v průběhu celého roku. Kostru vnitřního prstence tvoří řídký porost Deschampsia caespitosa ´Goldschleier´mezi kterou se postupně od června do zámrazu objevují vyšší kvetoucí trvalky, podílející se na proměnlivosti záhonu v průběhu roka (např. Delphinium New Millenium Dusky Maidens´, Delphinium New Millenium ´Sunny Skies´, Delphinium New Millenium ´Pagan Purples´, Campanula lactiflora ´Prichard´, Cimicifuga ramosa ´Brunette´, Aconogonon speciosum ´Johanniswolke´, Ligularia dentata ´Desdemona´, Anemone japonica ´Honorine Jobert´, Anemone japonica ´Wirbelwind´. Vnější prstenec je směsí nižších trvalek s opakujícími se akcenty středně vysokých až vyšších trvalek. Cílem bylo ukázat širší sortiment taxonů v použit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