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seudotsuga menziesii</text:h>
      <text:p text:style-name="Definition_20_Term_20_Tight">Název taxonu</text:p>
      <text:p text:style-name="Definition_20_Definition_20_Tight">Pseudotsuga menziesii</text:p>
      <text:p text:style-name="Definition_20_Term_20_Tight">Vědecký název taxonu</text:p>
      <text:p text:style-name="Definition_20_Definition_20_Tight">Pseudotsuga menziesii</text:p>
      <text:p text:style-name="Definition_20_Term_20_Tight">Jména autorů, kteří taxon popsali</text:p>
      <text:p text:style-name="Definition_20_Definition_20_Tight"><text:a xlink:type="simple" xlink:href="/taxon-authors/63" office:name=""><text:span text:style-name="Definition">(Mirb.) Franco</text:span></text:a></text:p>
      <text:p text:style-name="Definition_20_Term_20_Tight">Český název</text:p>
      <text:p text:style-name="Definition_20_Definition_20_Tight">douglaska tisolistá (douglaska Menziesova)</text:p>
      <text:p text:style-name="Definition_20_Term_20_Tight">Synonyma (zahradnicky používaný název)</text:p>
      <text:p text:style-name="Definition_20_Definition_20_Tight">Pseudotsuga taxifoli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6" office:name=""><text:span text:style-name="Definition">Pseudots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p text:style-name="Definition_20_Term_20_Tight">Biogeografické regiony - poznámka</text:p>
      <text:p text:style-name="Definition_20_Definition_20_Tight">hojně rozšířena v západní oblasti Severní Ameriky, od Britské Kolumbie v Kanadě až do Kalifornie, Kolorada, západního Texasu a severního Mexika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0-40 (50) m velký strom, s rovným a průběžným kmenem a široce rozložitou, hustou kuželovitou korunou, která může být ve vyšším věku, zejména vlivem povětrnosti nepravidelná, s větvemi nápadně horizontálně rozloženými a jemnými větvičkami závojovitě převisavými.</text:p>
      <text:p text:style-name="Definition_20_Term_20_Tight">Výhony</text:p>
      <text:p text:style-name="Definition_20_Definition_20_Tight">žlutohnědé až červenavě zabarvené, roztroušeně či řídce chlupaté, někdy i olysalé, pokryté málo zřetelnými a šikmo orientovanými listovými polštářky.</text:p>
      <text:p text:style-name="Definition_20_Term_20_Tight">Pupeny</text:p>
      <text:p text:style-name="Definition_20_Definition_20_Tight">ostře přišpičatělé a mohutné, vřetenovité až 1 cm dlouhé, s přitisklými šupinami, červenohnědě zbarvené, slabě pryskyřičnaté.</text:p>
      <text:p text:style-name="Definition_20_Term_20_Tight">Listy</text:p>
      <text:p text:style-name="Definition_20_Definition_20_Tight">svěže živě zelené jehlice jsou ploché, zpravidla 18-30 (35) x 1,2-1,5 mm velké, na hřbetní straně s rýhou, na konci tupé nebo jen slabě přišpičatělé, nebodavé, spíše měkké, báze jehlice je zúžena v tenkou stopečku, která nasedá na větvičku pod ostrým úhlem, na rubové straně jsou dva nevýrazné zelenobílé pruhy průduchů, po rozemnutí jehlice voní po citrusovém ovoci, na větvičce postaveny v rozčísnutém uspořádání.</text:p>
      <text:p text:style-name="Definition_20_Term_20_Tight">Plody</text:p>
      <text:p text:style-name="Definition_20_Definition_20_Tight">šištice podlouhle vejčitého tvaru jsou nerozpadavé a mají rezavě hnědou barvu, mají taktéž nápadně vyniklé přímé podpůrné šupiny, které jsou na koncích trojcípé, obvykle jsou 6-10 x 2 cm velké.</text:p>
      <text:p text:style-name="Definition_20_Term_20_Tight">Kůra a borka</text:p>
      <text:p text:style-name="Definition_20_Definition_20_Tight">v průběhu života dřeviny se nápadně proměňuje, v mládí (cca do 40-50 let) hladká šedá až šedozelená s četnými pryskyřičnatými puchýři, později brázditá šedohnědá, ve stáří hluboce brázditá, až korkovitá a červenohnědá.</text:p>
      <text:p text:style-name="Definition_20_Term_20_Tight">Možnost záměny taxonu (+ rozlišující rozhodný znak)</text:p>
      <text:p text:style-name="Definition_20_Definition_20_Tight">Pseudotsuga glauca - menší strom se štíhle kuželovitou korunou a šupinovitě odlupčitou borkou, také s poněkud vystoupavěji postavenými větvemi (zejména ve vyšších částech koruny) a modravě zeleným či šedozeleným zbarvením jehlic, podpůrné šupiny u šištic jsou nazpět ohnuté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je vhodnější pěstování v lehkém zástinu, v dospělosti je dřevinou plně světlomilnou, která při nedostatku světla záhy vyvětvuje a ztrácí ojehličení.</text:p>
      <text:p text:style-name="Definition_20_Term_20_Tight">Faktor tepla</text:p>
      <text:p text:style-name="Definition_20_Definition_20_Tight">dobře mrazuvzdorná, vhodná do oblastí II-IV (V)., v mrazových kotlinách může namrzat, a to zejména v předjaří, za těchto situací regeneruje dobře.</text:p>
      <text:p text:style-name="Definition_20_Term_20_Tight">Faktor vody</text:p>
      <text:p text:style-name="Definition_20_Definition_20_Tight">jednoznačně upřednostňuje stanoviště vlhčí, nevysychavá a obecně dobře zásobená vodou, naopak nesnáší suché polohy a zamokření, lépe prosperuje také v polohách s vyšší vzdušnou vlhkostí, suchý vzduch však toleruje.</text:p>
      <text:p text:style-name="Definition_20_Term_20_Tight">Faktor půdy</text:p>
      <text:p text:style-name="Definition_20_Definition_20_Tight">celkově nenáročný druh, při dostatečné půdní vlhkosti a propustnosti půd roste dobře i na stanovištích minerálně chudých, písčitých a kamenitých, taková stanoviště by ovšem neměla být mělká, na živných stanovištích a kvalitních půdách velmi rychle roste, poněkud lépe vyhovují kyselé podkla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cenná a často používaná dřevina, vhodná zejména do větších objektů, vhodná pro solitéry, skupiny všech typů, skrze toleranci k suchému vzduchu může nahrazovat mnohé smrky, skrze rychlý růst pak pomáhá rychleji formovat prostor, ceněná i lesnicky.</text:p>
      <text:p text:style-name="Definition_20_Term_20_Tight">Choroby a škůdci</text:p>
      <text:p text:style-name="Definition_20_Definition_20_Tight">v některých lokalitách možný problém se skotskou sypavkou douglasky - Rhabdocline pseudotsugae.</text:p>
      <text:p text:style-name="Definition_20_Term_20_Tight">Růstové i jiné druhově specifické vlastnosti</text:p>
      <text:p text:style-name="Definition_20_Definition_20_Tight">rychle rostoucí dřevina, dřevina náchylná k vytloukání srnčí zvěří, poněkud hůře snáší znečištění a městské prostředí, ve vyšším věku trpí ve větrných polohách a při vertikální zátěži vylamováním větví.</text:p>
      <text:h text:style-name="Heading_20_4" text:outline-level="4">Množení</text:h>
      <text:p text:style-name="Definition_20_Term_20_Tight">Množení</text:p>
      <text:p text:style-name="Definition_20_Definition_20_Tight">Přímý výsev, Roubování a Roubování - Za kůru</text:p>
      <text:p text:style-name="Definition_20_Term_20_Tight">Množení - poznámka</text:p>
      <text:p text:style-name="Definition_20_Definition_20_Tight">původní druh prakticky výhradně generativně, kultivary roubováním.</text:p>
      <text:p text:style-name="Definition_20_Term_20_Tight">Odrůdy</text:p>
      <text:p text:style-name="Definition_20_Definition_20_Tight">´Pendula´- převisle rostoucí forma, až 12-15m, f. caesia - přírodní zeměpisná rasa mající přechodné znaky mezi P. menziesii a P. glauca, až 30 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