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Sommerflor´</text:h>
      <text:p text:style-name="Definition_20_Term_20_Tight">Název taxonu</text:p>
      <text:p text:style-name="Definition_20_Definition_20_Tight">Potentilla fruticosa ´Sommerflor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ommerflor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ôvod kultivaru: J.Hachmann, 1976, jedná se o křížence kultivaru ´Goldfinger´ x ´Goldteppich´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řidší, rozložitý keř, dosahující v 10 letetech výšky kolem 0,8 m a šířky 1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7četné, tuhé, jasně zelené, lichozpeřené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sytě žluté se žlutými tyčinkami, 2,5 cm v průměru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,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  <text:list-item>
          <text:p text:style-name="P2"><text:a xlink:type="simple" xlink:href="http://www.esveld.nl/voorraad/voorrpotentilla.htm" office:name=""><text:span text:style-name="Definition">http://www.esveld.nl/voorraad/voorrpotentilla.ht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