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aria</text:h>
      <text:p text:style-name="Definition_20_Term_20_Tight">Název taxonu</text:p>
      <text:p text:style-name="Definition_20_Definition_20_Tight">Sorbus aria</text:p>
      <text:p text:style-name="Definition_20_Term_20_Tight">Vědecký název taxonu</text:p>
      <text:p text:style-name="Definition_20_Definition_20_Tight">Sorbus a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řáb muk</text:p>
      <text:p text:style-name="Definition_20_Term_20_Tight">Synonyma (zahradnicky používaný název)</text:p>
      <text:p text:style-name="Definition_20_Definition_20_Tight">Crataegus aria L., Mespilus aria Scop., Pirus aria Ehrh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, někdy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řidčeji strom, často vícekmenný, 3 – 9 (15) m vysoký, koruna hustá, vejčitá až široce kuželovitá</text:p>
      <text:p text:style-name="Definition_20_Term_20_Tight">Výhony</text:p>
      <text:p text:style-name="Definition_20_Definition_20_Tight">zpočátku šedobíle plstnaté, později světle hnědé až hnědé, olysávající, lesklé</text:p>
      <text:p text:style-name="Definition_20_Term_20_Tight">Pupeny</text:p>
      <text:p text:style-name="Definition_20_Definition_20_Tight">delší než 9 mm, vejčité, olivově zelené až hnědavé, okraj šupin hnědý, bíle plstnatý</text:p>
      <text:p text:style-name="Definition_20_Term_20_Tight">Listy</text:p>
      <text:p text:style-name="Definition_20_Definition_20_Tight">jednoduché, 6 – 12 x 5 – 9 cm, široce eliptické až okrouhlé, někdy mělce peřenolaločné, laloky max. do 1/6 šířky poloviny čepele, vrchol špičatý nebo tupý, báze okrouhlá, líc tmavě zelený, zpočátku plstnatý, později lysý, lesklý, rub hustě bělavě plstnatý, řapík do 2 cm</text:p>
      <text:p text:style-name="Definition_20_Term_20_Tight">Květy</text:p>
      <text:p text:style-name="Definition_20_Definition_20_Tight">do 12 cm v průměru, vřeteno plstnaté, později pouze výjimečně olysávající, květy do 1,8 cm v průměru, kalich hustě plstnatý, petaly bílé, široce eliptické až okrouhlé</text:p>
      <text:p text:style-name="Definition_20_Term_20_Tight">Plody</text:p>
      <text:p text:style-name="Definition_20_Definition_20_Tight">malvice, do 15 mm dl., kulovité, vejčité až eliptické, světle až tmavě červené, kalich vytrvalý</text:p>
      <text:p text:style-name="Definition_20_Term_20_Tight">Kůra a borka</text:p>
      <text:p text:style-name="Definition_20_Definition_20_Tight">v mládí šedočerná s bílými lenticelami, později podélně rozpraskaná</text:p>
      <text:p text:style-name="Definition_20_Term_20_Tight">Možnost záměny taxonu (+ rozlišující rozhodný znak)</text:p>
      <text:p text:style-name="Definition_20_Definition_20_Tight">Sorbus intermedia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Doba zrání - poznámka</text:p>
      <text:p text:style-name="Definition_20_Definition_20_Tight">plodí v září</text:p>
      <text:h text:style-name="Heading_20_4" text:outline-level="4">Nároky na stanoviště</text:h>
      <text:p text:style-name="Definition_20_Term_20_Tight">Faktor světla</text:p>
      <text:p text:style-name="Definition_20_Definition_20_Tight">vyhovující je slunné stanoviště, jen v mládí snese mírné přistí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, oblasti I-II, na vápencích až III, na vlhčích půdách namrzá, jinak zimovzdorný</text:p>
      <text:p text:style-name="Definition_20_Term_20_Tight">Faktor vody</text:p>
      <text:p text:style-name="Definition_20_Definition_20_Tight">vyhledává suché až čerstvé půdy</text:p>
      <text:p text:style-name="Definition_20_Term_20_Tight">Faktor půdy</text:p>
      <text:p text:style-name="Definition_20_Definition_20_Tight">upřednostňuje hluboké, živné a propustn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oranžově až žlutě barvící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jako solitera, zvláště var. magnifica, ale i do alejí a do řídkých skupin</text:p>
      <text:p text:style-name="Definition_20_Term_20_Tight">Růstové i jiné druhově specifické vlastnosti</text:p>
      <text:p text:style-name="Definition_20_Definition_20_Tight">strom s hustou a těžkou, poměrně pravidelnou korunou, sivým rubem listů, na podzim oranžově až žlutě barvící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slouží jako podnož pro druhy s nezpeřenými</text:p>
      <text:p text:style-name="Definition_20_Term_20_Tight">Odrůdy</text:p>
      <text:p text:style-name="Definition_20_Definition_20_Tight">´Aurea´ - výhony bíle plstnaté, na podzim listy zlatožluté; ´Magnifica´ - koruna úzce kuželovitá, později širší. Listy velké, líc tm. zelený, rub bíle plstnatý, plody málo nápadné; ´Quercoides´ - koruna malá, hustá, list eliptický, peřenolaločný až peřenokla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