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rberis thunbergii ´Helmonds Pillar´</text:h>
      <text:p text:style-name="Definition_20_Term_20_Tight">Název taxonu</text:p>
      <text:p text:style-name="Definition_20_Definition_20_Tight">Berberis thunbergii ´Helmonds Pillar´</text:p>
      <text:p text:style-name="Definition_20_Term_20_Tight">Vědecký název taxonu</text:p>
      <text:p text:style-name="Definition_20_Definition_20_Tight">Berberis thunbergii</text:p>
      <text:p text:style-name="Definition_20_Term_20_Tight">Jména autorů, kteří taxon popsali</text:p>
      <text:p text:style-name="Definition_20_Definition_20_Tight"><text:a xlink:type="simple" xlink:href="/taxon-authors/72" office:name=""><text:span text:style-name="Definition">DC.</text:span></text:a></text:p>
      <text:p text:style-name="Definition_20_Term_20_Tight">Odrůda</text:p>
      <text:p text:style-name="Definition_20_Definition_20_Tight">´Helmond´s Pillar´</text:p>
      <text:p text:style-name="Definition_20_Term_20_Tight">Český název</text:p>
      <text:p text:style-name="Definition_20_Definition_20_Tight">dřišťál Thunbergův</text:p>
      <text:p text:style-name="Definition_20_Term_20_Tight">Synonyma (zahradnicky používaný název)</text:p>
      <text:p text:style-name="Definition_20_Definition_20_Tight">Berberis japonica, Berberis sinensi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81" office:name=""><text:span text:style-name="Definition">Berbe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ůvod kultivaru: dovezen P. Lombartsem v roce 1958 (dále množen J. Schoemakerem v Holandsku, 1968)</text:p>
      <text:h text:style-name="Heading_20_4" text:outline-level="4">Zařazení</text:h>
      <text:p text:style-name="Definition_20_Term_20_Tight">Pěstitelská skupina</text:p>
      <text:p text:style-name="Definition_20_Definition_20_Tight">Jehlič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1,5 m, široký 0,6 m, vzpřímeně, sloupovitě rostoucí</text:p>
      <text:p text:style-name="Definition_20_Term_20_Tight">Výhony</text:p>
      <text:p text:style-name="Definition_20_Definition_20_Tight">letorosty hranaté a s červenohnědé, s trny jednoduchými až 3dílnými, 5–15 mm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řapíky 2–8 mm nebo téměř chybí, svrchu červenavě purpurové, posléze někdy červenavě zelené, na podzim červené, obvejčitá nebo kosočtverečně vejčitá, na podzim šarlatově červená a oranžová, papírovitá, oboustranně lysá, celokrajný, vrcholek tupý nebo zaoblený, někdy hrotitý</text:p>
      <text:p text:style-name="Definition_20_Term_20_Tight">Květenství</text:p>
      <text:p text:style-name="Definition_20_Definition_20_Tight">po 1 - 5 v okoličnatých květenstvích</text:p>
      <text:p text:style-name="Definition_20_Term_20_Tight">Květy</text:p>
      <text:p text:style-name="Definition_20_Definition_20_Tight">stopky květů 5–10 mm, sepaly ve 2 kruzích, vnější červenavé a vejčitě eliptické, 4–4.5 × 2.5–3 mm velké, vnitřní široce eliptické, 5–6 × 3.3–3.7 mm velké, petaly podlouhle obvejčité, 5.5–6 × 3–4 mm</text:p>
      <text:p text:style-name="Definition_20_Term_20_Tight">Plody</text:p>
      <text:p text:style-name="Definition_20_Definition_20_Tight">plody jasně či šarlatově červené, elipsoidní nebo kulovité a 7–10 × 4 mm velké</text:p>
      <text:p text:style-name="Definition_20_Term_20_Tight">Semena</text:p>
      <text:p text:style-name="Definition_20_Definition_20_Tight">1 - 2 na plod</text:p>
      <text:p text:style-name="Definition_20_Term_20_Tight">Kůra a borka</text:p>
      <text:p text:style-name="Definition_20_Definition_20_Tight">červenohněd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</text:p>
      <text:p text:style-name="Definition_20_Definition_20_Tight">světlomilný,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omilný, ve stínu se listy nevybarvují zůstavají zelené</text:p>
      <text:p text:style-name="Definition_20_Term_20_Tight">Faktor tepla</text:p>
      <text:p text:style-name="Definition_20_Definition_20_Tight">mrazuvzdorný, jen v tuhých zimách poškozovány mrazem, Zóna 4 (do - 34°C)</text:p>
      <text:p text:style-name="Definition_20_Term_20_Tight">Faktor vody</text:p>
      <text:p text:style-name="Definition_20_Definition_20_Tight">nemají rádi přemokřené půdy</text:p>
      <text:p text:style-name="Definition_20_Term_20_Tight">Faktor půdy</text:p>
      <text:p text:style-name="Definition_20_Definition_20_Tight">neutrální,snesou i suché, kamenité půdy</text:p>
      <text:h text:style-name="Heading_20_4" text:outline-level="4">Agrotechnické vlastnosti a požadavky</text:h>
      <text:p text:style-name="Definition_20_Term_20_Tight">Řez</text:p>
      <text:p text:style-name="Definition_20_Definition_20_Tight">dle použit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getační sezona</text:p>
      <text:p text:style-name="Definition_20_Term_20_Tight">Použití</text:p>
      <text:p text:style-name="Definition_20_Definition_20_Tight">okrasný keř - skupiny, solitera, živé ploty</text:p>
      <text:p text:style-name="Definition_20_Term_20_Tight">Choroby a škůdci</text:p>
      <text:p text:style-name="Definition_20_Definition_20_Tight">Přeslenatka obecná, bakteriální skvrnitost listů a výhonů, pilatěnka dřišťálová</text:p>
      <text:h text:style-name="Heading_20_4" text:outline-level="4">Množení</text:h>
      <text:p text:style-name="Definition_20_Term_20_Tight">Množení</text:p>
      <text:p text:style-name="Definition_20_Definition_20_Tight">Přímý výsev, Předpěstování sadby, Řízkování, Bylinné řízky, Polovyzrálé řízky, Vrcholové řízky, Osní řízky a Bazální řízky</text:p>
      <text:p text:style-name="Definition_20_Term_20_Tight">Množení - poznámka</text:p>
      <text:p text:style-name="Definition_20_Definition_20_Tight">Generativní množení je možné, ale potomstvo je variabilní, v současné době je nejvíce rozšířeno pro kultivary druhu Berberis thunbergii množení řízková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30 cm nad zemí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