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x sternii</text:h>
      <text:p text:style-name="Definition_20_Term_20_Tight">Název taxonu</text:p>
      <text:p text:style-name="Definition_20_Definition_20_Tight">Helleborus x sternii</text:p>
      <text:p text:style-name="Definition_20_Term_20_Tight">Vědecký název taxonu</text:p>
      <text:p text:style-name="Definition_20_Definition_20_Tight">Helleborus x sternii</text:p>
      <text:p text:style-name="Definition_20_Term_20_Tight">Jména autorů, kteří taxon popsali</text:p>
      <text:p text:style-name="Definition_20_Definition_20_Tight"><text:a xlink:type="simple" xlink:href="/taxon-authors/860" office:name=""><text:span text:style-name="Definition">Turrill</text:span></text:a></text:p>
      <text:p text:style-name="Definition_20_Term_20_Tight">Český název</text:p>
      <text:p text:style-name="Definition_20_Definition_20_Tight">čemeřic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soký 15 – 60 cm, silná lodyha (caulescentní), bez přízemních listů.</text:p>
      <text:p text:style-name="Definition_20_Term_20_Tight">Výhony</text:p>
      <text:p text:style-name="Definition_20_Definition_20_Tight">květonosná lodyha s 1 – 3 opadavými, celokrajnými, nedělenými listeny</text:p>
      <text:p text:style-name="Definition_20_Term_20_Tight">Listy</text:p>
      <text:p text:style-name="Definition_20_Definition_20_Tight">Listy řapíkaté, mající znaky obou rodičů – zubatý okraj čepele a mramorování po H. argutifolius, šedě modrý nádech listu na líci a fialový nádech na rubu po A. lividus.</text:p>
      <text:p text:style-name="Definition_20_Term_20_Tight">Květenství</text:p>
      <text:p text:style-name="Definition_20_Definition_20_Tight">Květenství mnohačetné (10 – 30 četné).</text:p>
      <text:p text:style-name="Definition_20_Term_20_Tight">Květy</text:p>
      <text:p text:style-name="Definition_20_Definition_20_Tight">Květy zelenkavé, na rubu nafialovělé, 3 - 6 cm v průměru velké.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stálezelená, 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p text:style-name="Definition_20_Term_20_Tight">Odrůdy</text:p>
      <text:p text:style-name="Definition_20_Definition_20_Tight">´Silver Dollar´; hybridní odrůdy Helleborus x ericsmithii (H. . x sternii x H. niger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6" office:name=""><text:span text:style-name="Definition">O 16: stínoviště u suché zídky / ZF - O - Experimentální zahrada - záhon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