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pungens</text:h>
      <text:p text:style-name="Definition_20_Term_20_Tight">Název taxonu</text:p>
      <text:p text:style-name="Definition_20_Definition_20_Tight">Picea pungens</text:p>
      <text:p text:style-name="Definition_20_Term_20_Tight">Vědecký název taxonu</text:p>
      <text:p text:style-name="Definition_20_Definition_20_Tight">Picea pungens</text:p>
      <text:p text:style-name="Definition_20_Term_20_Tight">Jména autorů, kteří taxon popsali</text:p>
      <text:p text:style-name="Definition_20_Definition_20_Tight"><text:a xlink:type="simple" xlink:href="/taxon-authors/600" office:name=""><text:span text:style-name="Definition">Engelm.</text:span></text:a></text:p>
      <text:p text:style-name="Definition_20_Term_20_Tight">Odrůda</text:p>
      <text:p text:style-name="Definition_20_Definition_20_Tight">´Koster´</text:p>
      <text:p text:style-name="Definition_20_Term_20_Tight">Český název</text:p>
      <text:p text:style-name="Definition_20_Definition_20_Tight">smrk pichlav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horské lesy v jihozápadní části USA (Nové Mexiko, Arizona,Kolorado, Utah), spíše roztroušený výskyt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m vysoký strom s kuželovitou, později až širocekuželovitou korunou, charakteristický hrubý, strnulý výraz a husté ojehličení</text:p>
      <text:p text:style-name="Definition_20_Term_20_Tight">Výhony</text:p>
      <text:p text:style-name="Definition_20_Definition_20_Tight">žlutohnědé až oranžovohnědé, lysé, lesklé</text:p>
      <text:p text:style-name="Definition_20_Term_20_Tight">Pupeny</text:p>
      <text:p text:style-name="Definition_20_Definition_20_Tight">žlutohnědé, rozetkovité, suché, s volně přitisklými krycími šupinami, které jsou ve vrcholové části nazpět ohrnuté</text:p>
      <text:p text:style-name="Definition_20_Term_20_Tight">Listy</text:p>
      <text:p text:style-name="Definition_20_Definition_20_Tight">nejčastěji radiálně na větvičce postavené, až pravoúhle odstávající, 20-30 x 1,5mm velké, velmi tuhé, ostře zašpičatělé, bodavé, čtyřhranné, na každé straně s bílou kresbou, barvy značně proměnlivé, nejčastěji modrozelené, modrobílé až stříbřitě modré, ale také matně zelené</text:p>
      <text:p text:style-name="Definition_20_Term_20_Tight">Plody</text:p>
      <text:p text:style-name="Definition_20_Definition_20_Tight">šištice válcovité 5-10 x 3 cm velké, podlouhlé, ohebné a tenké plodní šupiny jsou ke konci zúžené a mají vlnitý, vykousaný okraj, barvy jsou světle žlutohnědé</text:p>
      <text:p text:style-name="Definition_20_Term_20_Tight">Kůra a borka</text:p>
      <text:p text:style-name="Definition_20_Definition_20_Tight">šedohnědá, odlupčitá, ve stáří se mění na poměrně tlustou, podlouhle šupinatou</text:p>
      <text:p text:style-name="Definition_20_Term_20_Tight">Možnost záměny taxonu (+ rozlišující rozhodný znak)</text:p>
      <text:p text:style-name="Definition_20_Definition_20_Tight">Picea engelmannii - výhony chlupaté, pupeny pryskyřičnaté, jehlice delší a zřetelně měkčí na omak, Picea glauca - výhony velmi světlé až narůžovělé, jehlice měkčí, kratší a tupě špičaté, na horní straně větvičky jsou jehlice dopředu směřující, na spodní části rozčísnuté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měrně výrazně světlomilný, při větším zastínění ustává ve výškovém přírůstu a vyholuje</text:p>
      <text:p text:style-name="Definition_20_Term_20_Tight">Faktor tepla</text:p>
      <text:p text:style-name="Definition_20_Definition_20_Tight">plně mrazuvzdorný, vhodný prakticky do všech oblastí I.-IV. (V.), dobře snáší i pozdní mrazíky</text:p>
      <text:p text:style-name="Definition_20_Term_20_Tight">Faktor vody</text:p>
      <text:p text:style-name="Definition_20_Definition_20_Tight">roste dobře i na sušších stanovištích, pokud nejsou až příliš písčitá a kamenitá, velmi dobře snáší suchý vzduch</text:p>
      <text:p text:style-name="Definition_20_Term_20_Tight">Faktor půdy</text:p>
      <text:p text:style-name="Definition_20_Definition_20_Tight">nenáročný, dobře roste i na minerálně chudých, písčitých a kamenitých podkladech - na těchto lokalitách však musí být zajištěna vyšší vlhkost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často používaný druh, bohatá barevná škála poskytuje řadu možností, nápadné solitéry, rozvolněné skupiny, přírodní i formální úpravy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dobře snáší městské prostředí a znečištěné ovzduší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generativně, kultivary roubováním</text:p>
      <text:p text:style-name="Definition_20_Term_20_Tight">Odrůdy</text:p>
      <text:p text:style-name="Definition_20_Definition_20_Tight">´Fürst Bismarck´- vegetativní kultivar, široce kuželovitý, modrobílé jehlice, 25-30m, ´Glauca´ - souborný název pro semenáče jejichž zbarvení jehlic je modrozelené, až 30m, ´Glauca Globosa´ - vegetativní kultivar, zakrsle rostoucí, jehlice modrobílé, 3-4m, ´Koster´ - vegetativní kultivar, štíhle kuželovitý až kuželovitý, jehlice stříbřitě modré, až 20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8" office:name=""><text:span text:style-name="Definition">BZA - Okolí meteorologické stanice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antukové hřiště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za budovou na západ - svah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