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argutifolius</text:h>
      <text:p text:style-name="Definition_20_Term_20_Tight">Název taxonu</text:p>
      <text:p text:style-name="Definition_20_Definition_20_Tight">Helleborus argutifolius</text:p>
      <text:p text:style-name="Definition_20_Term_20_Tight">Vědecký název taxonu</text:p>
      <text:p text:style-name="Definition_20_Definition_20_Tight">Helleborus argutifolius</text:p>
      <text:p text:style-name="Definition_20_Term_20_Tight">Jména autorů, kteří taxon popsali</text:p>
      <text:p text:style-name="Definition_20_Definition_20_Tight"><text:a xlink:type="simple" xlink:href="/taxon-authors/854" office:name=""><text:span text:style-name="Definition">Viv.</text:span></text:a></text:p>
      <text:p text:style-name="Definition_20_Term_20_Tight">Český název</text:p>
      <text:p text:style-name="Definition_20_Definition_20_Tight">Čemeřice východní</text:p>
      <text:p text:style-name="Definition_20_Term_20_Tight">Synonyma (zahradnicky používaný název)</text:p>
      <text:p text:style-name="Definition_20_Definition_20_Tight">Helleborus corsicus Willd., H. lividus ssp. corsicus (Willd) Tutin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Sardinie, Korsika</text:p>
      <text:h text:style-name="Heading_20_4" text:outline-level="4">Zařazení</text:h>
      <text:p text:style-name="Definition_20_Term_20_Tight">Fytocenologický původ</text:p>
      <text:p text:style-name="Definition_20_Definition_20_Tight">travnaté paseky, okraje cest, kolem potok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se vzpřímenou silnou lodyhou (caulescentní), porostlou tuhým, 3 četným listem.</text:p>
      <text:p text:style-name="Definition_20_Term_20_Tight">Kořen</text:p>
      <text:p text:style-name="Definition_20_Definition_20_Tight">adventivní z vícehlavého silného černého oddenku</text:p>
      <text:p text:style-name="Definition_20_Term_20_Tight">Výhony</text:p>
      <text:p text:style-name="Definition_20_Definition_20_Tight">Lodyha v době kvetení dorůstá 70 – 90 cm.</text:p>
      <text:p text:style-name="Definition_20_Term_20_Tight">Listy</text:p>
      <text:p text:style-name="Definition_20_Definition_20_Tight">dlanitě dělené, líc listové čepele tmavě zelený, světle mramorovaný s výrazně ostnitým okrajem (první juvenilní listy mohou být celokrajné), stálozelené. Nové listy se vyvíjí současně s květem a po odkvětu. Všechny listy jsou na lodyze, bazální listy chybí.</text:p>
      <text:p text:style-name="Definition_20_Term_20_Tight">Květenství</text:p>
      <text:p text:style-name="Definition_20_Definition_20_Tight">Květenství mnohačetné (10 – 30 četné).</text:p>
      <text:p text:style-name="Definition_20_Term_20_Tight">Květy</text:p>
      <text:p text:style-name="Definition_20_Definition_20_Tight">Květy zelené, 3 – 6 cm v průměru velké.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, nezatahu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ese i stín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Růstové i jiné druhově specifické vlastnosti</text:p>
      <text:p text:style-name="Definition_20_Definition_20_Tight">stálezelená, prudce jedovatá - obsahuje jedovaté glykosidy - heleborein, heleborin a helebrin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6" office:name=""><text:span text:style-name="Definition">O 16: stínoviště u suché zídky / ZF - O - Experimentální zahrada - záhon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