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Weigela florida ´Purpurea´</text:h>
      <text:p text:style-name="Definition_20_Term_20_Tight">Název taxonu</text:p>
      <text:p text:style-name="Definition_20_Definition_20_Tight">Weigela florida ´Purpurea´</text:p>
      <text:p text:style-name="Definition_20_Term_20_Tight">Vědecký název taxonu</text:p>
      <text:p text:style-name="Definition_20_Definition_20_Tight">Weigela florida</text:p>
      <text:p text:style-name="Definition_20_Term_20_Tight">Jména autorů, kteří taxon popsali</text:p>
      <text:p text:style-name="Definition_20_Definition_20_Tight"><text:a xlink:type="simple" xlink:href="/taxon-authors/50" office:name=""><text:span text:style-name="Definition">(Bunge) A. DC.</text:span></text:a></text:p>
      <text:p text:style-name="Definition_20_Term_20_Tight">Odrůda</text:p>
      <text:p text:style-name="Definition_20_Definition_20_Tight">´Purpurea´</text:p>
      <text:p text:style-name="Definition_20_Term_20_Tight">Český název</text:p>
      <text:p text:style-name="Definition_20_Definition_20_Tight">vajgélie květnatá</text:p>
      <text:p text:style-name="Definition_20_Term_20_Tight">Synonyma (zahradnicky používaný název)</text:p>
      <text:p text:style-name="Definition_20_Definition_20_Tight">Diervilla florida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74" office:name=""><text:span text:style-name="Definition">Caprifol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Původ kultivaru: forma s vínovým listem vznikla pravděpodobně ve Francii výběrem ze semenáčů z osiva Čínské provenience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Nízký, široce kulovitý keř s vystoupavými větvemi, kolem 1 m</text:p>
      <text:p text:style-name="Definition_20_Term_20_Tight">Výhony</text:p>
      <text:p text:style-name="Definition_20_Definition_20_Tight">obloukovité, letoprosty žlutavé nebo červenohnědé, dvouřadě clupaté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tmavě hnědočervené až purpurově zelené nebo tmavozelené, (široce) eliptické až (podlouhle) vejčité nebo obvejčité, až 11 × 4 cm velké, pilovité, líc matně zelený, téměř lysý, na rubu na žilkách hustě chlupaté, řapíky 1–3 mm</text:p>
      <text:p text:style-name="Definition_20_Term_20_Tight">Květenství</text:p>
      <text:p text:style-name="Definition_20_Definition_20_Tight">v úžlabních vrcholících</text:p>
      <text:p text:style-name="Definition_20_Term_20_Tight">Květy</text:p>
      <text:p text:style-name="Definition_20_Definition_20_Tight">tmavě růžové, uvnitř světlé, nálevkovitě zvonkovité, 3–4 cm dlouhé</text:p>
      <text:p text:style-name="Definition_20_Term_20_Tight">Plody</text:p>
      <text:p text:style-name="Definition_20_Definition_20_Tight">tobolky, lysé</text:p>
      <text:p text:style-name="Definition_20_Term_20_Tight">Semena</text:p>
      <text:p text:style-name="Definition_20_Definition_20_Tight">bez křídel</text:p>
      <text:p text:style-name="Definition_20_Term_20_Tight">Kůra a borka</text:p>
      <text:p text:style-name="Definition_20_Definition_20_Tight">šedo-hněd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4 (- 34 °C)</text:p>
      <text:p text:style-name="Definition_20_Term_20_Tight">Faktor vody</text:p>
      <text:p text:style-name="Definition_20_Definition_20_Tight">vyhovují jí vlhčí půdy, ne zamokřené</text:p>
      <text:p text:style-name="Definition_20_Term_20_Tight">Faktor půdy</text:p>
      <text:p text:style-name="Definition_20_Definition_20_Tight">pH kyselé až mírně alkalické, středně živné, humózní</text:p>
      <text:h text:style-name="Heading_20_4" text:outline-level="4">Agrotechnické vlastnosti a požadavky</text:h>
      <text:p text:style-name="Definition_20_Term_20_Tight">Řez</text:p>
      <text:p text:style-name="Definition_20_Definition_20_Tight">řez snáší dobře, řez před rašením v předjaří, zmlazovací řez, řez po namrznut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bdobí v květu</text:p>
      <text:p text:style-name="Definition_20_Term_20_Tight">Použití</text:p>
      <text:p text:style-name="Definition_20_Definition_20_Tight">okrasný keř - solitera, skupiny, živé ploty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 a Dřevité řízky</text:p>
      <text:p text:style-name="Definition_20_Term_20_Tight">Množení - poznámka</text:p>
      <text:p text:style-name="Definition_20_Definition_20_Tight">zelenými řízky v V–VI, dřevitými řízky nebo méně využívaným způsobem hřížením jednoletých výho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 - 10. ř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," office:name=""><text:span text:style-name="Definition">, Hatch, L. Cultivars of Woody Plants Volume I (A-G). TCR Press, 2007. 1031 p. ISBN 0971446504,</text:span></text:a></text:p>
        </text:list-item>
        <text:list-item>
          <text:p text:style-name="P2"><text:a xlink:type="simple" xlink:href="http://ia600801.us.archive.org/28/items/checklistofpyrac08egol/checklistofpyrac08egol.pdf," office:name=""><text:span text:style-name="Definition">http://ia600801.us.archive.org/28/items/checklistofpyrac08egol/checklistofpyrac08egol.pdf,</text:span></text:a></text:p>
        </text:list-item>
        <text:list-item>
          <text:p text:style-name="P2"><text:a xlink:type="simple" xlink:href="http://arnoldia.arboretum.harvard.edu/pdf/articles/1965-25--a-check-list-of-cultivar-names-in-weigela.pdf" office:name=""><text:span text:style-name="Definition">http://arnoldia.arboretum.harvard.edu/pdf/articles/1965-25--a-check-list-of-cultivar-names-in-weigela.pdf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