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Westerplate´</text:h>
      <text:p text:style-name="Definition_20_Term_20_Tight">Název taxonu</text:p>
      <text:p text:style-name="Definition_20_Definition_20_Tight">Clematis ´Westerplate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Markham´s Pink´ (sk. Atragane)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odiče neznámý: šlěchtitel - S. Franczak, Polsko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1,5 - 3 m, popínav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červeno-fialové květy se sametovým nádechem, prašníky tmavočervené, nitky bělavé, květy v průměru 10 - 16 cm velké, květní pupeny plstnaté</text:p>
      <text:p text:style-name="Definition_20_Term_20_Tight">Plody</text:p>
      <text:p text:style-name="Definition_20_Definition_20_Tight">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-IX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ristínění kořenů</text:p>
      <text:p text:style-name="Definition_20_Term_20_Tight">Faktor tepla</text:p>
      <text:p text:style-name="Definition_20_Definition_20_Tight">mrazuvzdorný, jen v tuhých zimách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kvete na bočních vyýhonech loňského dřeva, a na konci léta na vrcholech nových výhonů, proto na začátku jara ponechat jen silné výhony seříznuté k páru silných pupen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´Markham´s Pink´ (sk. Atragane) - VII/2020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