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Variegata´</text:h>
      <text:p text:style-name="Definition_20_Term_20_Tight">Název taxonu</text:p>
      <text:p text:style-name="Definition_20_Definition_20_Tight">Weigela florida ´Variegat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1914, A. Waterer, Knap Hill Nurseries, E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s vystoupavými větvemi, do 2 m</text:p>
      <text:p text:style-name="Definition_20_Term_20_Tight">Výhony</text:p>
      <text:p text:style-name="Definition_20_Definition_20_Tight">obloukovité, letoprosty žlutavé nebo červenohnědé, dvouřadě c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žlutavě bíle lemované, (široce) eliptické až (podlouhle) vejčité nebo obvejčité, až 11 × 4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tmavě růžové, nálevkovitě zvonkovité, 3–4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vyhovují jí vlhčí půdy, ne zamokřené</text:p>
      <text:p text:style-name="Definition_20_Term_20_Tight">Faktor půdy</text:p>
      <text:p text:style-name="Definition_20_Definition_20_Tight">pH kyselé až mírně alkalické, středně živné, humózní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arnoldia.arboretum.harvard.edu/pdf/articles/1965-25--a-check-list-of-cultivar-names-in-weigela.pdf" office:name=""><text:span text:style-name="Definition">http://arnoldia.arboretum.harvard.edu/pdf/articles/1965-25--a-check-list-of-cultivar-names-in-weigel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