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Williamsova´</text:h>
      <text:p text:style-name="Definition_20_Term_20_Tight">Název taxonu</text:p>
      <text:p text:style-name="Definition_20_Definition_20_Tight">Pyrus communis ´Williams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illiams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8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středně obrostlá plodonosným dřevem</text:p>
      <text:p text:style-name="Definition_20_Term_20_Tight">Květy</text:p>
      <text:p text:style-name="Definition_20_Definition_20_Tight">středně velké, miskovité, korunní plátky menší, světleji zele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180-190 g), dlouhé, kónické, zelené s nevýrazným červeným líčkem, atraktivní, dužnina narůžovělá, velmi šťavnatá, aromatická, kvalitní, navinule sladk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neskladovatelná), letní odrůda</text:p>
      <text:h text:style-name="Heading_20_4" text:outline-level="4">Nároky na stanoviště</text:h>
      <text:p text:style-name="Definition_20_Term_20_Tight">Faktor tepla</text:p>
      <text:p text:style-name="Definition_20_Definition_20_Tight">pouze do teplých a nejlepších středních poloh, málo odolná proti mrazu</text:p>
      <text:p text:style-name="Definition_20_Term_20_Tight">Faktor půdy</text:p>
      <text:p text:style-name="Definition_20_Definition_20_Tight">záhřevné, hluboké, humózní půdy, uzavřené ploc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okamžitá konzumace, zpracování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