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uxus microphylla ´Sunny Side´</text:h>
      <text:p text:style-name="Definition_20_Term_20_Tight">Název taxonu</text:p>
      <text:p text:style-name="Definition_20_Definition_20_Tight">Buxus microphylla ´Sunny Side´</text:p>
      <text:p text:style-name="Definition_20_Term_20_Tight">Vědecký název taxonu</text:p>
      <text:p text:style-name="Definition_20_Definition_20_Tight">Buxus microphylla</text:p>
      <text:p text:style-name="Definition_20_Term_20_Tight">Jména autorů, kteří taxon popsali</text:p>
      <text:p text:style-name="Definition_20_Definition_20_Tight"><text:a xlink:type="simple" xlink:href="/taxon-authors/26" office:name=""><text:span text:style-name="Definition">Siebold &amp; Zucc.) E.M. McClint.</text:span></text:a></text:p>
      <text:p text:style-name="Definition_20_Term_20_Tight">Odrůda</text:p>
      <text:p text:style-name="Definition_20_Definition_20_Tight">´Sunny Side´</text:p>
      <text:p text:style-name="Definition_20_Term_20_Tight">Český název</text:p>
      <text:p text:style-name="Definition_20_Definition_20_Tight">zimostráz malolistý</text:p>
      <text:p text:style-name="Definition_20_Term_20_Tight">Synonyma (zahradnicky používaný název)</text:p>
      <text:p text:style-name="Definition_20_Definition_20_Tight">Buxus japonica Müll. Arg. Ex Miq.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Japonica</text:p>
      <text:p text:style-name="Definition_20_Term_20_Tight">Nadřazená kategorie</text:p>
      <text:p text:style-name="Definition_20_Definition_20_Tight"><text:a xlink:type="simple" xlink:href="/t/2133" office:name=""><text:span text:style-name="Definition">Bux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kultivar vyselektován v Sunnyside Nurseries, Troy, Illinois, USA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růstný, široce kulovitý, 1-2 m vysoký</text:p>
      <text:p text:style-name="Definition_20_Term_20_Tight">Výhony</text:p>
      <text:p text:style-name="Definition_20_Definition_20_Tight">lysé, ostře hran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jednoduché, celokrajné, kožovité lesklé, velké, (tmavě) zelené, v zimě jsou pouze lehce měďnatě či bronzově zbarvené, obkopinaté až obvejčité, 8 - 25 mm dlouhé, vrchlek zaoblený nebo vykrojený, čepel nejširší nad středem, špička listu je zpravidla srdčitě vykrojená</text:p>
      <text:p text:style-name="Definition_20_Term_20_Tight">Květenství</text:p>
      <text:p text:style-name="Definition_20_Definition_20_Tight">hlávky v paždí listů</text:p>
      <text:p text:style-name="Definition_20_Term_20_Tight">Květy</text:p>
      <text:p text:style-name="Definition_20_Definition_20_Tight">žlutozelené, nenápadné</text:p>
      <text:p text:style-name="Definition_20_Term_20_Tight">Plody</text:p>
      <text:p text:style-name="Definition_20_Definition_20_Tight">tobolka, kulovitá</text:p>
      <text:p text:style-name="Definition_20_Term_20_Tight">Semena</text:p>
      <text:p text:style-name="Definition_20_Definition_20_Tight">černá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Buxus sinica - letorosty pýř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mní slunce - poškození</text:p>
      <text:p text:style-name="Definition_20_Term_20_Tight">Faktor tepla</text:p>
      <text:p text:style-name="Definition_20_Definition_20_Tight">oblast I.-II., Zóna 6a</text:p>
      <text:p text:style-name="Definition_20_Term_20_Tight">Faktor vody</text:p>
      <text:p text:style-name="Definition_20_Definition_20_Tight">nenáročná, ne zamokřené půdy</text:p>
      <text:p text:style-name="Definition_20_Term_20_Tight">Faktor půdy</text:p>
      <text:p text:style-name="Definition_20_Definition_20_Tight">neutrální - mírně zásadité, na půdy nenáročný, ale nemá rád příliš suché a příliš těžké půdy, snáší městské prostředí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- vhodný k tvarování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</text:p>
      <text:p text:style-name="Definition_20_Definition_20_Tight">okrasný keř - skupiny, podrost, živé ploty, tvarování</text:p>
      <text:p text:style-name="Definition_20_Term_20_Tight">Choroby a škůdci</text:p>
      <text:p text:style-name="Definition_20_Definition_20_Tight">Listové skvrnitosti zimostrázu (Mycoshaerella patouillardi, Phyllosticta, Ascochyta buxicola, Hyponectria buxi), rzivost a padlí (Puccinia buxi, Phyllactinia guttata), odumírání výhonů a zasychání listů (Volutella buxi, Trochila buxi, Fusarium buxicola), kořenové hniloby zimostrázu (Phytophtora cinnamoni), Cylindrocladium buxicola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, Dělení trsů, Množení oddělky, Množení odkopky a Roubování</text:p>
      <text:p text:style-name="Definition_20_Term_20_Tight">Množení - poznámka</text:p>
      <text:p text:style-name="Definition_20_Definition_20_Tight">Nejpoužívanějším způsobem je řízkování, nejčastěji jde o množení vyzrálými řízky. Množení semenem je možné, u původního druhu - nevyrovnané potomství, méně častým způsobem je dělení, roubován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