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montana ´Rubens´</text:h>
      <text:p text:style-name="Definition_20_Term_20_Tight">Název taxonu</text:p>
      <text:p text:style-name="Definition_20_Definition_20_Tight">Clematis montana ´Rubens´</text:p>
      <text:p text:style-name="Definition_20_Term_20_Tight">Vědecký název taxonu</text:p>
      <text:p text:style-name="Definition_20_Definition_20_Tight">Clematis montana</text:p>
      <text:p text:style-name="Definition_20_Term_20_Tight">Jména autorů, kteří taxon popsali</text:p>
      <text:p text:style-name="Definition_20_Definition_20_Tight"><text:a xlink:type="simple" xlink:href="/taxon-authors/689" office:name=""><text:span text:style-name="Definition">E.H.Wilson</text:span></text:a></text:p>
      <text:p text:style-name="Definition_20_Term_20_Tight">Odrůda</text:p>
      <text:p text:style-name="Definition_20_Definition_20_Tight">´Rubens´</text:p>
      <text:p text:style-name="Definition_20_Term_20_Tight">Český název</text:p>
      <text:p text:style-name="Definition_20_Definition_20_Tight">plamének horský</text:p>
      <text:p text:style-name="Definition_20_Term_20_Tight">Synonyma (zahradnicky používaný název)</text:p>
      <text:p text:style-name="Definition_20_Definition_20_Tight">Clematis montana subsp. montana var. rubens, Clematis montana var. grandiflor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63" office:name=""><text:span text:style-name="Definition">Clema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introdukován Z Číny kolem roku 1900 Ernestem Wilsonem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8 - 10 m, popínavý</text:p>
      <text:p text:style-name="Definition_20_Term_20_Tight">Výhony</text:p>
      <text:p text:style-name="Definition_20_Definition_20_Tight">mladé výhony zprvu trochu chlupaté, brzy celé lys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listy 3četné, lístky krátce řapíčkaté, vejčité až (vejčitě) kopinaté nebo oválné až eliptické, 3–10 cm dlouhé, zařezávaně zubaté nebo vzácně celokrajné, špičaté až zašpičatělé, lysé, olistění v mládí napurpurovělé, posléze bronzově zelené až sytě tmavě zelené, řapíky 5–9 cm dlouhé, červenavě růžové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okolo 5 cm široké, po 1–5, tepaly oválné až eliptické, 18–30 × 5–25 mm velké, stopky květů a květy (5–6 cm široké) mají červenavě růžové</text:p>
      <text:p text:style-name="Definition_20_Term_20_Tight">Plody</text:p>
      <text:p text:style-name="Definition_20_Definition_20_Tight">nažky vejčité, obvejčité, smáčkle okrouhlé až eliptické, 3–5 mm dlouhé, s pérnatým přívěskem 25–40 mm dlouhým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vyžaduje, kvete na loňském dřevě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montana nebo jiných botanických druh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VII/2020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