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ucurbita pepo</text:h>
      <text:p text:style-name="Definition_20_Term_20_Tight">Název taxonu</text:p>
      <text:p text:style-name="Definition_20_Definition_20_Tight">Cucurbita pepo</text:p>
      <text:p text:style-name="Definition_20_Term_20_Tight">Vědecký název taxonu</text:p>
      <text:p text:style-name="Definition_20_Definition_20_Tight">Cucurbita pepo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tykev obecná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13" office:name=""><text:span text:style-name="Definition">Cucurbit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merika</text:p>
      <text:h text:style-name="Heading_20_4" text:outline-level="4">Zařazení</text:h>
      <text:p text:style-name="Definition_20_Term_20_Tight">Pěstitelská skupina</text:p>
      <text:p text:style-name="Definition_20_Definition_20_Tight">Letnička pravá a Plodová zelenina</text:p>
      <text:p text:style-name="Definition_20_Term_20_Tight">Zařazení podle původu, nároků na pěstování a použití - poznámka</text:p>
      <text:p text:style-name="Definition_20_Definition_20_Tight">teplomilná zelenina</text:p>
      <text:h text:style-name="Heading_20_4" text:outline-level="4">Popisné a identifikační znaky</text:h>
      <text:p text:style-name="Definition_20_Term_20_Tight">Habitus</text:p>
      <text:p text:style-name="Definition_20_Definition_20_Tight">přrvážně keříčkový</text:p>
      <text:p text:style-name="Definition_20_Term_20_Tight">Výhony</text:p>
      <text:p text:style-name="Definition_20_Definition_20_Tight">stonek pětihranný</text:p>
      <text:p text:style-name="Definition_20_Term_20_Tight">Listy</text:p>
      <text:p text:style-name="Definition_20_Definition_20_Tight">dlanité, často s bílými skvrnami</text:p>
      <text:p text:style-name="Definition_20_Term_20_Tight">Květy</text:p>
      <text:p text:style-name="Definition_20_Definition_20_Tight">žlutá až oranžová koruna</text:p>
      <text:p text:style-name="Definition_20_Term_20_Tight">Plody</text:p>
      <text:p text:style-name="Definition_20_Definition_20_Tight">stopka plodů pětihranná, tvrdá, různy tvar plodů: cuketa - válcovitá, štíhlá, patizon - diskovitý, tykev špagetová - oválná, barva dužniny krémově bílá</text:p>
      <text:p text:style-name="Definition_20_Term_20_Tight">Semena</text:p>
      <text:p text:style-name="Definition_20_Definition_20_Tight">bíla s okrajem, HTS 130 - 160 g</text:p>
      <text:p text:style-name="Definition_20_Term_20_Tight">Vytrvalost</text:p>
      <text:p text:style-name="Definition_20_Definition_20_Tight">jednolet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</text:p>
      <text:p text:style-name="Definition_20_Definition_20_Tight">humózní, záhřevné, vzdušné, s dobrou vodní jímavostí, písčitohlinité, hlinité, pH 6,5 - 7,5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deformace plodů, virová žlutá mozaika cuket (Zucchini yellow mosaic virus - ZYMV), padlí tykvovitých (Erysiphe cichoracearum, Sphaerotheca fuliginea), antraknóza tykvovitých (Colletotrichum lagenarium), šedá hniloba, květilka všežravá (Hylemyia platura)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