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ypsophila paniculata</text:h>
      <text:p text:style-name="Definition_20_Term_20_Tight">Název taxonu</text:p>
      <text:p text:style-name="Definition_20_Definition_20_Tight">Gypsophila paniculata</text:p>
      <text:p text:style-name="Definition_20_Term_20_Tight">Vědecký název taxonu</text:p>
      <text:p text:style-name="Definition_20_Definition_20_Tight">Gypsophila paniculat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aytime´</text:p>
      <text:p text:style-name="Definition_20_Term_20_Tight">Český název</text:p>
      <text:p text:style-name="Definition_20_Definition_20_Tight">šater latnat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63" office:name=""><text:span text:style-name="Definition">Gypsophi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Iránsko-turanská oblast</text:p>
      <text:p text:style-name="Definition_20_Term_20_Tight">Biogeografické regiony - poznámka</text:p>
      <text:p text:style-name="Definition_20_Definition_20_Tight">Střední až jihovýchodní Evropa, Střední Asie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</text:p>
      <text:p text:style-name="Definition_20_Term_20_Tight">Kořen</text:p>
      <text:p text:style-name="Definition_20_Definition_20_Tight">dlouhý, dřevnatý</text:p>
      <text:p text:style-name="Definition_20_Term_20_Tight">Výhony</text:p>
      <text:p text:style-name="Definition_20_Definition_20_Tight">bohatě větvená lodyha 70 - 100 cm</text:p>
      <text:p text:style-name="Definition_20_Term_20_Tight">Listy</text:p>
      <text:p text:style-name="Definition_20_Definition_20_Tight">dolní odumírají, střední a horní čárkovité</text:p>
      <text:p text:style-name="Definition_20_Term_20_Tight">Květenství</text:p>
      <text:p text:style-name="Definition_20_Definition_20_Tight">vrcholičnaté laty vidlanů</text:p>
      <text:p text:style-name="Definition_20_Term_20_Tight">Květy</text:p>
      <text:p text:style-name="Definition_20_Definition_20_Tight">drobné, bílé</text:p>
      <text:p text:style-name="Definition_20_Term_20_Tight">Plody</text:p>
      <text:p text:style-name="Definition_20_Definition_20_Tight">kulovitá 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s - Volné plochy stepního charakteru (živné půdy s vysokým obsahem Ca)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3" office:name=""><text:span text:style-name="Definition">O 21 b: záhon mezi panelovou cestou a pařeništi / ZF - O - Experimentální zahrada - záhony (O 21 b: ´Maytime´ )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Anglická květinová zahrada; Zahrada barev; Bílá zahrada: ´Schneeflocke´: 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Anglická květinová zahrada; Zahrada barev; Bílá zahrada: ´Schneeflocke´- podzim 2015 O21b: ´Maytime´- podzim 2014</text:p>
      <text:p text:style-name="Definition_20_Term_20_Tight">Dodavatel</text:p>
      <text:p text:style-name="Definition_20_Definition_20_Tight">Anglická květinová zahrada; Zahrada barev; Bílá zahrada: ´Schneeflocke Mrva - okrasné trávy a trvalky O21b: ´Maytime - Botanické zahradnictví Holzbec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