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latifolia var macrantha</text:h>
      <text:p text:style-name="Definition_20_Term_20_Tight">Název taxonu</text:p>
      <text:p text:style-name="Definition_20_Definition_20_Tight">Campanula latifolia var macrantha</text:p>
      <text:p text:style-name="Definition_20_Term_20_Tight">Vědecký název taxonu</text:p>
      <text:p text:style-name="Definition_20_Definition_20_Tight">Campanula latifolia</text:p>
      <text:p text:style-name="Definition_20_Term_20_Tight">Jména autorů, kteří taxon popsali</text:p>
      <text:p text:style-name="Definition_20_Definition_20_Tight"><text:a xlink:type="simple" xlink:href="/taxon-authors/771" office:name=""><text:span text:style-name="Definition">Voss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zvonek širokolistý</text:p>
      <text:p text:style-name="Definition_20_Term_20_Tight">Synonyma (zahradnicky používaný název)</text:p>
      <text:p text:style-name="Definition_20_Definition_20_Tight">Campanula latifolia subsp. latifoli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Campanula latifolia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západní Rusko, jihozápa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ná trvalka vytvářející keřovité trsy, 0,8 - 1,5 m</text:p>
      <text:p text:style-name="Definition_20_Term_20_Tight">Výhony</text:p>
      <text:p text:style-name="Definition_20_Definition_20_Tight">lodyha tupě hranatá, měkce chlupatá nebo lysá</text:p>
      <text:p text:style-name="Definition_20_Term_20_Tight">Listy</text:p>
      <text:p text:style-name="Definition_20_Definition_20_Tight">listy oválné, zelené, nepravidelně zoubkované, srdčitá báze, vejčité dolní lodyžní listy mají krátký křídlatý řapík a vejčitě podlouhlé přízemní listy dlouhý řapík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modré, trubkovité, stopkaté, 3 - 6 cm dlouhé, koruna vně lysá, uvnitř chlupatá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vody</text:p>
      <text:p text:style-name="Definition_20_Definition_20_Tight">půdy vlhk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 a Z - Záhon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www.softsort.cz/app/#/taxon/364" office:name=""><text:span text:style-name="Definition">https://www.softsort.cz/app/#/taxon/364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