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Pink Queen´</text:h>
      <text:p text:style-name="Definition_20_Term_20_Tight">Název taxonu</text:p>
      <text:p text:style-name="Definition_20_Definition_20_Tight">Potentilla fruticosa ´Pink Queen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nk Queen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ôvod kultivaru: Bressinghamská selekce Adriana Bloom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opadavý, řidší, rozložitý keř, dosahující výšky a šířky v 10 letetch kolem 0,6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7četné, tuhé, jasně zelené, lichozpeřené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světle růžové se žlutými tyčinkami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 bohaté kvetení vyžaduje plné slunce nebo jen slabý stín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,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  <text:list-item>
          <text:p text:style-name="P2"><text:a xlink:type="simple" xlink:href="http://www.esveld.nl/voorraad/voorrpotentilla.htm" office:name=""><text:span text:style-name="Definition">http://www.esveld.nl/voorraad/voorrpotentilla.ht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