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anthus plumarius</text:h>
      <text:p text:style-name="Definition_20_Term_20_Tight">Název taxonu</text:p>
      <text:p text:style-name="Definition_20_Definition_20_Tight">Dianthus plumarius</text:p>
      <text:p text:style-name="Definition_20_Term_20_Tight">Vědecký název taxonu</text:p>
      <text:p text:style-name="Definition_20_Definition_20_Tight">Dianthus plumari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not´</text:p>
      <text:p text:style-name="Definition_20_Term_20_Tight">Český název</text:p>
      <text:p text:style-name="Definition_20_Definition_20_Tight">hvozdík péř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ndemit v Rakouských Alpách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vytrvalá by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štářovitá bylina, 10-25 cm vysoká</text:p>
      <text:p text:style-name="Definition_20_Term_20_Tight">Kořen</text:p>
      <text:p text:style-name="Definition_20_Definition_20_Tight">plazivý oddenek</text:p>
      <text:p text:style-name="Definition_20_Term_20_Tight">Listy</text:p>
      <text:p text:style-name="Definition_20_Definition_20_Tight">listy čárkovité</text:p>
      <text:p text:style-name="Definition_20_Term_20_Tight">Květy</text:p>
      <text:p text:style-name="Definition_20_Definition_20_Tight">Kalich trubkovitě srostlý, koruna sytě růžová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snesou i vápnitou půdu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/2020: ´Ohrid´, ´Maggie´, ´Caecilia´, ´Warden Hybrid´, ´Maria Barbara´, ´Munot´, ´Rosa Erfüllung´</text:p>
      <text:p text:style-name="Definition_20_Term_20_Tight">Dodavatel</text:p>
      <text:p text:style-name="Definition_20_Definition_20_Tight">Sarastro Stauden: ´Rosa Erfüllung´, ´Ohrid´, ´Caecilia´, ´Maria Barbara´, ´Munot´ Gräfin von Zeppelin: ´Maggie´, ´Warden Hybrid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