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largonium x domesticum</text:h>
      <text:p text:style-name="Definition_20_Term_20_Tight">Název taxonu</text:p>
      <text:p text:style-name="Definition_20_Definition_20_Tight">Pelargonium x domesticum</text:p>
      <text:p text:style-name="Definition_20_Term_20_Tight">Vědecký název taxonu</text:p>
      <text:p text:style-name="Definition_20_Definition_20_Tight">Pelargonium x domesticum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Český název</text:p>
      <text:p text:style-name="Definition_20_Definition_20_Tight">pelargonie velkokvětá</text:p>
      <text:p text:style-name="Definition_20_Term_20_Tight">Synonyma (zahradnicky používaný název)</text:p>
      <text:p text:style-name="Definition_20_Definition_20_Tight">Pelargonium grandiflor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9" office:name=""><text:span text:style-name="Definition">Pelar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, oblast Namibie a Karoo a Madagaskarská oblast</text:p>
      <text:p text:style-name="Definition_20_Term_20_Tight">Biogeografické regiony - poznámka</text:p>
      <text:p text:style-name="Definition_20_Definition_20_Tight">Jižní Afrika, Madagaskar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kompaktní keřík</text:p>
      <text:p text:style-name="Definition_20_Term_20_Tight">Výhony</text:p>
      <text:p text:style-name="Definition_20_Definition_20_Tight">60 cm, větvené</text:p>
      <text:p text:style-name="Definition_20_Term_20_Tight">Listy</text:p>
      <text:p text:style-name="Definition_20_Definition_20_Tight">okrouhlé, laločnaté, na okraji zubaté, drsné na dotyk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rudé, růžové,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hrnková květina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