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eschampsia cespitosa ´Goldtau´</text:h>
      <text:p text:style-name="Definition_20_Term_20_Tight">Název taxonu</text:p>
      <text:p text:style-name="Definition_20_Definition_20_Tight">Deschampsia cespitosa ´Goldtau´</text:p>
      <text:p text:style-name="Definition_20_Term_20_Tight">Vědecký název taxonu</text:p>
      <text:p text:style-name="Definition_20_Definition_20_Tight">Deschampsia cespitosa</text:p>
      <text:p text:style-name="Definition_20_Term_20_Tight">Jména autorů, kteří taxon popsali</text:p>
      <text:p text:style-name="Definition_20_Definition_20_Tight"><text:a xlink:type="simple" xlink:href="/taxon-authors/114" office:name=""><text:span text:style-name="Definition">(L.) P. Beauv</text:span></text:a></text:p>
      <text:p text:style-name="Definition_20_Term_20_Tight">Odrůda</text:p>
      <text:p text:style-name="Definition_20_Definition_20_Tight">´Goldtau´</text:p>
      <text:p text:style-name="Definition_20_Term_20_Tight">Český název</text:p>
      <text:p text:style-name="Definition_20_Definition_20_Tight">metlice trsnatá</text:p>
      <text:p text:style-name="Definition_20_Term_20_Tight">Synonyma (zahradnicky používaný název)</text:p>
      <text:p text:style-name="Definition_20_Definition_20_Tight">Aira cespitosa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9" office:name=""><text:span text:style-name="Definition">Deschamp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odrůda Bs - Bornim</text:p>
      <text:h text:style-name="Heading_20_4" text:outline-level="4">Zařazení</text:h>
      <text:p text:style-name="Definition_20_Term_20_Tight">Fytocenologický původ</text:p>
      <text:p text:style-name="Definition_20_Definition_20_Tight">Roste na velmi variabilních stanovištích - ve vlhkých lesích a na jeho světlých okrajích, na suchých i mokrých loukách, pastvinách, v příkopech, často na sněhových výležiscích, na naplaveninách kolem vodníh toků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 trsnatá odrůda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velmi jemné, ale pevné mnohačetné stébla</text:p>
      <text:p text:style-name="Definition_20_Term_20_Tight">Listy</text:p>
      <text:p text:style-name="Definition_20_Definition_20_Tight">tmavě zelené, široké pouze kolem 0,5 cm, drsně rýhované. V listu vysoká 30 - 40 cm</text:p>
      <text:p text:style-name="Definition_20_Term_20_Tight">Květenství</text:p>
      <text:p text:style-name="Definition_20_Definition_20_Tight">velmi jemné vzdušné laty 10 - 50 cm dlouhé, stříbřitě zelené, koncem léta barvící do slámově žluté barvy, na stéblech cca 80 cm dlouhých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spolehlivá, dlouhověká trvalka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raší koncem března svěže zelenými list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barevná promenlivost taxonu spojená s kvetení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ráva s velmi širokou amplitudou světelných podmínek na stanovištních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 i suché půdy</text:p>
      <text:p text:style-name="Definition_20_Term_20_Tight">Faktor půdy</text:p>
      <text:p text:style-name="Definition_20_Definition_20_Tight">propustná, živná, hluboká, hlinitá půda i těžší půda</text:p>
      <text:p text:style-name="Definition_20_Term_20_Tight">Faktor půdy - poznámka</text:p>
      <text:p text:style-name="Definition_20_Definition_20_Tight">nemá vyhraněné ph, roste jak na kyselých tak na zásaditých půdá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do jara dalšího roku, vzácná pro velmi jemnou texturu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Po odkvětu vysemeňuje, v intenzivně ošetřovaných záhonech je vhodné květenství po odkvětu seřezat.</text:p>
      <text:p text:style-name="Definition_20_Term_20_Tight">Použití</text:p>
      <text:p text:style-name="Definition_20_Definition_20_Tight">vhodná také k řezu v čerstvém i suchém stavu - květenství se nerozpadává</text:p>
      <text:p text:style-name="Definition_20_Term_20_Tight">Choroby a škůdci</text:p>
      <text:p text:style-name="Definition_20_Definition_20_Tight">občas býva napadena rzí travní</text:p>
      <text:p text:style-name="Definition_20_Term_20_Tight">Růstové i jiné druhově specifické vlastnosti</text:p>
      <text:p text:style-name="Definition_20_Definition_20_Tight">velmi jemná textura, pohyb stébel ve větru, barevná proměnlivost taxonu v průběhu roka,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pokud se odrůda množí semeny, ztrácí odrůdové vlastnos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Záhon A2)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