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kademická zahrada záhon 6</text:h>
      <text:p text:style-name="Definition_20_Term_20_Tight">Název taxonu</text:p>
      <text:p text:style-name="Definition_20_Definition_20_Tight">Akademická zahrada záhon 6</text:p>
      <text:p text:style-name="Definition_20_Term_20_Tight">Vědecký název taxonu</text:p>
      <text:p text:style-name="Definition_20_Definition_20_Tight">Akademická zahrada záhon 6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Záhon je koncipován jako pestré, od jara do podzimu kvetoucí doprovodné smíšené rabato, komponováno pro pohled z obou podélných stran. Dominantním prvkem záhonu jsou kvetoucí keře, které záhon rytmizují. Jsou zde použity např. Paeonia sufruticosa, Hybiscus syriacus, Chaenomeles japonica, Hydrangea macrophylla, Caryopteris x clandonensis. K posílení efektu kvetení a barevnosti záhonu jsou vedle trvalek použity některé cibulnaté rostliny Tulipa a Allium (Allium ´Globe Master´, Allium ´Gladiator´, Allium giganteum). Nejnižší patro trvalek je zastoupeno na záhonu např. Ceratostigma plumbaginoides, Iberis sempervirens, Aster dumosus ´Rosenwichtel´, Stachys macrantha ´Superba´, střední patro např. Salvia nemorosa ´Caradona´, Euphorbia polychroma, Gaura lindheimeri, Echinacea purpurea ´Magnus´, Scabiosa caucasica ´Kompliment´, Erigeron ´Dunkelste Aller´, Rudbeckia fulgida ´Goldsturm´ a nejvyšší patro Phlomis tuberosa, Delphinium New Millenium ´Sunny Skies´, Delphinium New Millenium ´Pagan Purples´, Heliopsis helianthoides ´Goldgrűnhertz´ a ji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