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uchara americana ´Dales Strain´</text:h>
      <text:p text:style-name="Definition_20_Term_20_Tight">Název taxonu</text:p>
      <text:p text:style-name="Definition_20_Definition_20_Tight">Heuchara americana ´Dales Strain´</text:p>
      <text:p text:style-name="Definition_20_Term_20_Tight">Vědecký název taxonu</text:p>
      <text:p text:style-name="Definition_20_Definition_20_Tight">Heuchera ameri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ale's Strain´</text:p>
      <text:p text:style-name="Definition_20_Term_20_Tight">Český název</text:p>
      <text:p text:style-name="Definition_20_Definition_20_Tight">dlužich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20 (-30) cm vysoká, tvoří husté trsy</text:p>
      <text:p text:style-name="Definition_20_Term_20_Tight">Kořen</text:p>
      <text:p text:style-name="Definition_20_Definition_20_Tight">silný, houževnatý</text:p>
      <text:p text:style-name="Definition_20_Term_20_Tight">Listy</text:p>
      <text:p text:style-name="Definition_20_Definition_20_Tight">listy tvoří hustou přízemní růžici, dlouze řapíkaté, okrouhlé, srdčité, 5-9 laločnaté, tmavě zelené se stříbřitě fialovým mramorováním</text:p>
      <text:p text:style-name="Definition_20_Term_20_Tight">Květenství</text:p>
      <text:p text:style-name="Definition_20_Definition_20_Tight">řídká lata na téměř bezlistých tenkých pevných lodyhách, u původního druhu 40 - 140 cm dlouhé, v kultuře nejčastěji kolem 50 - 70 cm</text:p>
      <text:p text:style-name="Definition_20_Term_20_Tight">Květy</text:p>
      <text:p text:style-name="Definition_20_Definition_20_Tight">drobné, zvonkovité, bílé až narůžověl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odříznutí odkvetlých květenství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lunce toleruje pokud má pravidelnou zálivku, nejvhodnější do polostínu</text:p>
      <text:p text:style-name="Definition_20_Term_20_Tight">Faktor tepla</text:p>
      <text:p text:style-name="Definition_20_Definition_20_Tight">vhodná spíše pro teplé oblasti našeho státu, v chladnějších oblastech na zimu vhodná ochrana -chvojí, listí apod.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těžší humózní dobře propustné zahradní půdy</text:p>
      <text:p text:style-name="Definition_20_Term_20_Tight">Faktor půdy - poznámka</text:p>
      <text:p text:style-name="Definition_20_Definition_20_Tight">nesnese trvalé such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Z - Záhon a OV - Okraj vody</text:p>
      <text:p text:style-name="Definition_20_Term_20_Tight">Použití</text:p>
      <text:p text:style-name="Definition_20_Definition_20_Tight">listy i květenství vhodné pro použití do aranžmá</text:p>
      <text:p text:style-name="Definition_20_Term_20_Tight">Choroby a škůdci</text:p>
      <text:p text:style-name="Definition_20_Definition_20_Tight">lalokonosci (ožírají listy) - jako ochrana použití parazitických hlístic rodu Heterorhabditis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