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Kobold´</text:h>
      <text:p text:style-name="Definition_20_Term_20_Tight">Název taxonu</text:p>
      <text:p text:style-name="Definition_20_Definition_20_Tight">Potentilla fruticosa ´Kobold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bold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ůvod kultivaru: byl vyšlechtěn K. Maretskim, Jeddeloh, 1968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, opadavý, rozložitý keř, dosahující výšky 0,4 až 1 m a šířky 0,4 až 1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3–7četné, tuhé, jasně zelené, lichozpeřené, složené většinou z 5 lístků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žluté se žlutými tyčinkami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