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Hamamelis x intermedia ´Diane´</text:h>
      <text:p text:style-name="Definition_20_Term_20_Tight">Název taxonu</text:p>
      <text:p text:style-name="Definition_20_Definition_20_Tight">Hamamelis x intermedia ´Diane´</text:p>
      <text:p text:style-name="Definition_20_Term_20_Tight">Vědecký název taxonu</text:p>
      <text:p text:style-name="Definition_20_Definition_20_Tight">Hamamelis x intermedia</text:p>
      <text:p text:style-name="Definition_20_Term_20_Tight">Jména autorů, kteří taxon popsali</text:p>
      <text:p text:style-name="Definition_20_Definition_20_Tight"><text:a xlink:type="simple" xlink:href="/taxon-authors/367" office:name=""><text:span text:style-name="Definition">Rehd.</text:span></text:a></text:p>
      <text:p text:style-name="Definition_20_Term_20_Tight">Odrůda</text:p>
      <text:p text:style-name="Definition_20_Definition_20_Tight">´Diane´</text:p>
      <text:p text:style-name="Definition_20_Term_20_Tight">Český název</text:p>
      <text:p text:style-name="Definition_20_Definition_20_Tight">vilín prostřední</text:p>
      <text:p text:style-name="Definition_20_Term_20_Tight">Synonyma (zahradnicky používaný název)</text:p>
      <text:p text:style-name="Definition_20_Definition_20_Tight">Hamamelis ×intermedia 'New Red'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19" office:name=""><text:span text:style-name="Definition">Hamameli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Původ: Zahradní kříženec druhů H. japonica x H. mollis. Pod označením H. intermedia se setkáme se skupinou odrůd, které vykazují přechodné znaky obou uvedených druhů, toto označení použil poprvé A. Rehder v roce 1945 (Arnold Arboretum). Odrůda vyšlechtěna v Belgii, de Belderem, 1969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elmi vzrůstné keře, rozkladité, trochu širší než vysoké, výška asi 2,5 - 3,5 m</text:p>
      <text:p text:style-name="Definition_20_Term_20_Tight">Výhony</text:p>
      <text:p text:style-name="Definition_20_Definition_20_Tight">větve šikmo vystoupavé, větvení spíše řídké, starší keře mají větve až vodorovně uspořádané, letorosty hustě hnědochlupaté</text:p>
      <text:p text:style-name="Definition_20_Term_20_Tight">Pupeny</text:p>
      <text:p text:style-name="Definition_20_Definition_20_Tight">koncové pupeny asi 1 cm velké, postranní o něco kratší, hustě hnědě chlupaté</text:p>
      <text:p text:style-name="Definition_20_Term_20_Tight">Listy</text:p>
      <text:p text:style-name="Definition_20_Definition_20_Tight">střídavé, ejčitě okrouhlé, okraj v horní polovině vroubkovaný, mělce vroubkovaný dole, vrcholek špičatý až tupý, báze šikmo srdčitá, 90 × 75 mm velké, řapíky 12 mm dlouhé, mladé listy jsou středně žlutavě zelené, s velmi slabým kaštanovým nádechem, dospělé listy lysé a tmavě zelené, na podzim intenzívně kaštanové, žluté, žlutooranžové až šarlatové</text:p>
      <text:p text:style-name="Definition_20_Term_20_Tight">Květenství</text:p>
      <text:p text:style-name="Definition_20_Definition_20_Tight">v hustých svazečcích</text:p>
      <text:p text:style-name="Definition_20_Term_20_Tight">Květy</text:p>
      <text:p text:style-name="Definition_20_Definition_20_Tight">středně velké, petaly 20 × 2.3 mm velké, zakřivené a na okraji vlnité, (karmínově) červené, na bázi vínové, kalich purpurově červený a uvnitř fialový, slabě vonné</text:p>
      <text:p text:style-name="Definition_20_Term_20_Tight">Plody</text:p>
      <text:p text:style-name="Definition_20_Definition_20_Tight">dřevnatá tvrdá tobolka se 2 zobáčky</text:p>
      <text:p text:style-name="Definition_20_Term_20_Tight">Semena</text:p>
      <text:p text:style-name="Definition_20_Definition_20_Tight">hladká a tmavohnědá až leskle černá, vřetenovitá</text:p>
      <text:p text:style-name="Definition_20_Term_20_Tight">Kůra a borka</text:p>
      <text:p text:style-name="Definition_20_Definition_20_Tight">hladká a tmavošedá až hnědavě šedá, s malými lenticelami, ve stáří tmavne a je rýhovaná</text:p>
      <text:h text:style-name="Heading_20_4" text:outline-level="4">Doba kvetení</text:h>
      <text:p text:style-name="Definition_20_Term_20_Tight">Začátek doby kvetení</text:p>
      <text:p text:style-name="Definition_20_Definition_20_Tight">Leden</text:p>
      <text:p text:style-name="Definition_20_Term_20_Tight">Konec doby kvetení</text:p>
      <text:p text:style-name="Definition_20_Definition_20_Tight">Březen</text:p>
      <text:p text:style-name="Definition_20_Term_20_Tight">Doba kvetení - poznámka</text:p>
      <text:p text:style-name="Definition_20_Definition_20_Tight">Kvetení je velmi bohaté, pravidelné a trvá až 2-3 týdny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Vyžadují slunce až polostín a raději chráněné závětří</text:p>
      <text:p text:style-name="Definition_20_Term_20_Tight">Faktor tepla</text:p>
      <text:p text:style-name="Definition_20_Definition_20_Tight">Zóna 5 (- 29 °C)</text:p>
      <text:p text:style-name="Definition_20_Term_20_Tight">Faktor vody</text:p>
      <text:p text:style-name="Definition_20_Definition_20_Tight">Vyžaduje vlhčí půdy</text:p>
      <text:p text:style-name="Definition_20_Term_20_Tight">Faktor půdy</text:p>
      <text:p text:style-name="Definition_20_Definition_20_Tight">Půdy vyžaduje hlubší živné, humózní mírně kyselé až kyselé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Na zásaditých půdách trpí rostliny chlorózou listů a špatně prospívají. Při výsadbě doplníme do jámy asi 1/3 objemu rašelinou pro odlehčení a okyselení půdy, přidat můžeme granulovaný nebo odleželý kravský hnůj</text:p>
      <text:h text:style-name="Heading_20_4" text:outline-level="4">Agrotechnické vlastnosti a požadavky</text:h>
      <text:p text:style-name="Definition_20_Term_20_Tight">Řez</text:p>
      <text:p text:style-name="Definition_20_Definition_20_Tight">Řez omezit na minimum, pouze v prvních letech po výsadbě, abychom docílili pravidelného rozvětvení keře. U roubovaných rostlin je třeba pravidelně kontrolovat obrůstání podnože u země a odřezávat plané výmladky, pravokořenné rostliny množené řízkováním můžeme nechat růst bez omezení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bdobí v květu, vybarvení listů na podzim</text:p>
      <text:p text:style-name="Definition_20_Term_20_Tight">Použití</text:p>
      <text:p text:style-name="Definition_20_Definition_20_Tight">Okrasný keř - solitera, ve větších zahradních úpravách se používá také výsadba v rozvolněných skupinách</text:p>
      <text:h text:style-name="Heading_20_4" text:outline-level="4">Množení</text:h>
      <text:p text:style-name="Definition_20_Term_20_Tight">Množení</text:p>
      <text:p text:style-name="Definition_20_Definition_20_Tight">Řízkování, Bylinné řízky, Polovyzrálé řízky, Hřížení a Roubování</text:p>
      <text:p text:style-name="Definition_20_Term_20_Tight">Množení - poznámka</text:p>
      <text:p text:style-name="Definition_20_Definition_20_Tight">Množí se poměrně obtížně, nejlepší množit roubováním v srpnu, nebo únoru až březnu ve skleníku silnými jednoletými rouby kopulací, na kozí nožku, nebo postraním plátováním na zakořeněné podnože H. virginiana, nebo H. japonica v kontejneru. Před roubování se podnože několik dnů nechají na sucho. Roubují se ve výšce cca 30 cm. Roubovanci se umístí pod fólii s nepatrným vzdušným prostorem a kropí jen velmi opatrně. Po 5 týdnech se mohou začít otužovat. Možné je množení v červnu i polovyzrálými řízky. Píchájí se do truhlíků ve skleníku či pařeništi. Důležité je ošetření stimulátorem.</text:p>
      <text:h text:style-name="Heading_20_4" text:outline-level="4">Ostatní</text:h>
      <text:p text:style-name="Definition_20_Term_20_Tight">Výsev/výsadba na stanoviště</text:p>
      <text:p text:style-name="Definition_20_Definition_20_Tight">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