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lactiflora</text:h>
      <text:p text:style-name="Definition_20_Term_20_Tight">Název taxonu</text:p>
      <text:p text:style-name="Definition_20_Definition_20_Tight">Campanula lactiflora</text:p>
      <text:p text:style-name="Definition_20_Term_20_Tight">Vědecký název taxonu</text:p>
      <text:p text:style-name="Definition_20_Definition_20_Tight">Campanula lactiflora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Odrůda</text:p>
      <text:p text:style-name="Definition_20_Definition_20_Tight">´Prichard´s Variety´</text:p>
      <text:p text:style-name="Definition_20_Term_20_Tight">Český název</text:p>
      <text:p text:style-name="Definition_20_Definition_20_Tight">zvonek bělokvětý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6" office:name=""><text:span text:style-name="Definition">Campanul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www.softsort.cz/app/#/taxon/365" office:name=""><text:span text:style-name="Definition">https://www.softsort.cz/app/#/taxon/365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