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cabiosa stellata</text:h>
      <text:p text:style-name="Definition_20_Term_20_Tight">Název taxonu</text:p>
      <text:p text:style-name="Definition_20_Definition_20_Tight">Scabiosa stellata</text:p>
      <text:p text:style-name="Definition_20_Term_20_Tight">Vědecký název taxonu</text:p>
      <text:p text:style-name="Definition_20_Definition_20_Tight">Scabiosa stellata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Odrůda</text:p>
      <text:p text:style-name="Definition_20_Definition_20_Tight">´Sternkugel´</text:p>
      <text:p text:style-name="Definition_20_Term_20_Tight">Český název</text:p>
      <text:p text:style-name="Definition_20_Definition_20_Tight">hlaváč hvězdovit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24" office:name=""><text:span text:style-name="Definition">Scabios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 a Saharsko-arab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