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3</text:h>
      <text:p text:style-name="Definition_20_Term_20_Tight">Název taxonu</text:p>
      <text:p text:style-name="Definition_20_Definition_20_Tight">Akademická zahrada záhon 13</text:p>
      <text:p text:style-name="Definition_20_Term_20_Tight">Vědecký název taxonu</text:p>
      <text:p text:style-name="Definition_20_Definition_20_Tight">Akademická zahrada záhon 13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Osázení segmentů záhonů je ukázkou možnosti použití zelenin k okrasným účelům. Záhon je každoročně obnovován, některé zeleniny (např. barevné saláty) jsou vysazované 2x ročně (výsadba na jaře – polovina května a výsadba časně na podzim – polovina IX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