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laurocerasus ´Etna´</text:h>
      <text:p text:style-name="Definition_20_Term_20_Tight">Název taxonu</text:p>
      <text:p text:style-name="Definition_20_Definition_20_Tight">Prunus laurocerasus ´Etna´</text:p>
      <text:p text:style-name="Definition_20_Term_20_Tight">Vědecký název taxonu</text:p>
      <text:p text:style-name="Definition_20_Definition_20_Tight">Prunus lauro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obkovišeň lékařská</text:p>
      <text:p text:style-name="Definition_20_Term_20_Tight">Synonyma (zahradnicky používaný název)</text:p>
      <text:p text:style-name="Definition_20_Definition_20_Tight">Laurocerasus officinalis M. Roem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Mediterránní oblast a Čínsko-japonská oblast</text:p>
      <text:p text:style-name="Definition_20_Term_20_Tight">Biogeografické regiony - poznámka</text:p>
      <text:p text:style-name="Definition_20_Definition_20_Tight">Pôvod kultivaru: Adrian Straver, Emmerich (D) 1993, semenáč Laurocerasus officinalis 'Rotundifolia'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voří husté a široce vzpřímené středně velké keře, 1 - 2 m vysoké a 1 - 1,5 m široké</text:p>
      <text:p text:style-name="Definition_20_Term_20_Tight">Výhony</text:p>
      <text:p text:style-name="Definition_20_Definition_20_Tight">nazelenalé</text:p>
      <text:p text:style-name="Definition_20_Term_20_Tight">Listy</text:p>
      <text:p text:style-name="Definition_20_Definition_20_Tight">střídavé, tuhé, kožovité listy jsou nápadně bronzové, když raší, a jejich barva přechází do teplého odstínu sytě smaragdově zelené, list je od řapíku vejčitý, ale k vrcholu se rozšiřuje a končí téměř naplocho, konec je zvlněný</text:p>
      <text:p text:style-name="Definition_20_Term_20_Tight">Květenství</text:p>
      <text:p text:style-name="Definition_20_Definition_20_Tight">hustý vzpřímený hrozen, 5–12 cm dlouhém, tvoří je velice málo</text:p>
      <text:p text:style-name="Definition_20_Term_20_Tight">Květy</text:p>
      <text:p text:style-name="Definition_20_Definition_20_Tight">bílé, do 1 cm velké, vonné</text:p>
      <text:p text:style-name="Definition_20_Term_20_Tight">Plody</text:p>
      <text:p text:style-name="Definition_20_Definition_20_Tight">peckovicky, v hustém hroznu, tmavě červené až černé, asi 8 mm dlouhé, kulovitě vejcov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tato odrůda avšak téměř nekvet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hovují mu více stanoviště v polostínu, roste dobře i ve stínu, ovšem málo kvete, nesnáší zimní slunce, lépe snáší zimní oslunění než jiné kultivary a zůstává sytě zelená</text:p>
      <text:p text:style-name="Definition_20_Term_20_Tight">Faktor tepla</text:p>
      <text:p text:style-name="Definition_20_Definition_20_Tight">Zóna 5 (do - 27 °C), holomrazy spojené se zimním sluncem poškozují většinou listy a omezeně nevyzrálé vrcholy výhonů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půdy kvalitní, živné, propustné, s neutrálním až mírně kyselým pH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a jaře odstraníme poškozené vrcholy výhonů až na zdravé dřevo, keře během května a června spolehlivě obrostou, lze tvarovat řez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celého roku</text:p>
      <text:p text:style-name="Definition_20_Term_20_Tight">Použití</text:p>
      <text:p text:style-name="Definition_20_Definition_20_Tight">okrasný keř - solitera, skupinové výsadby, podrostové patro vyšších dřevin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polovyzrálými až vyzrálými řízky, doporučuje se použít rovněž stimulátor o 1000 -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1" office:name=""><text:span text:style-name="Definition">ZF - nespecifikováno / Unspecified (Stínoviště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pepinieres-minier.fr/fichePlante.php?codePlante=4281&amp;route=plantes-rechercheNom-research" office:name=""><text:span text:style-name="Definition">C. G. Davidson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