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hedra distachya</text:h>
      <text:p text:style-name="Definition_20_Term_20_Tight">Název taxonu</text:p>
      <text:p text:style-name="Definition_20_Definition_20_Tight">Ephedra distachya</text:p>
      <text:p text:style-name="Definition_20_Term_20_Tight">Vědecký název taxonu</text:p>
      <text:p text:style-name="Definition_20_Definition_20_Tight">Ephedra distachy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hvojník švýcar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helvetica</text:p>
      <text:p text:style-name="Definition_20_Term_20_Tight">Nadřazená kategorie</text:p>
      <text:p text:style-name="Definition_20_Definition_20_Tight"><text:a xlink:type="simple" xlink:href="/t/2496" office:name=""><text:span text:style-name="Definition">Ephe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areál přirozeného výskytu zahrnuje jižní část Evropy (severní oblastí výskytu zasahuje až na jižní Slovensko), dále jihovýchodní oblasti (evropské části) Ruska a sahá až do Střední Asie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0,3-0,5 (1) m velký metlovitý keř vzhledem připomínající přesličku.</text:p>
      <text:p text:style-name="Definition_20_Term_20_Tight">Kořen</text:p>
      <text:p text:style-name="Definition_20_Definition_20_Tight">vytváří kořenové výběžky.</text:p>
      <text:p text:style-name="Definition_20_Term_20_Tight">Výhony</text:p>
      <text:p text:style-name="Definition_20_Definition_20_Tight">prutovité a článkované výhony jsou obvykle 3-3,5 mm tlusté, rovné, šedavězelené a jemně rýhované.</text:p>
      <text:p text:style-name="Definition_20_Term_20_Tight">Listy</text:p>
      <text:p text:style-name="Definition_20_Definition_20_Tight">bez výrazné listové čepele, vstřícně, případně přeslenitě postavené, obvykle 2-2,5 mm dlouhé, blanité a jen na hřbetě zelené. Postavené v uzlinách větví.</text:p>
      <text:p text:style-name="Definition_20_Term_20_Tight">Plody</text:p>
      <text:p text:style-name="Definition_20_Definition_20_Tight">vejčité, zhruba 5-6 mm velké, zdužnatělé a nápadně červeně zbarvené semené peckovice, které připomínají bobuli. Dvoudomá dřevina.</text:p>
      <text:p text:style-name="Definition_20_Term_20_Tight">Možnost záměny taxonu (+ rozlišující rozhodný znak)</text:p>
      <text:p text:style-name="Definition_20_Definition_20_Tight">není, v ČR se jiný zástupce rodu nepěstuje. Jednotlivé druhy daného rodu, které jsou si značně podobné se rozeznávají především podle habitu, charakteru výhonů a plodů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ednostně světlomilná dřevina, která však dobře prosperuje i na stanovišti v polostínu. Při větším zastínění nápadně řídne a chřadne.</text:p>
      <text:p text:style-name="Definition_20_Term_20_Tight">Faktor tepla</text:p>
      <text:p text:style-name="Definition_20_Definition_20_Tight">omezeně mrazuvzdorný druh, který může v nepříznivých zimách až středně silně omrzat. Regeneruje dobře. Vhodný do teplejších a spíše závětrných lokalit v oblasti I-II.</text:p>
      <text:p text:style-name="Definition_20_Term_20_Tight">Faktor vody</text:p>
      <text:p text:style-name="Definition_20_Definition_20_Tight">dobře snáší suchá stanoviště i nízkou vzdušnou vlhkost. Nehodí se do příliš zamokřených půd.</text:p>
      <text:p text:style-name="Definition_20_Term_20_Tight">Faktor půdy</text:p>
      <text:p text:style-name="Definition_20_Definition_20_Tight">na minerální kvalitu a hloubku půdy nenáročný. Preferuje půdy spíše lehčí a středně těžké. Mohou být i písčité, silně kamenité a skeletnaté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zajímavá a perspektivní neokoukaná dřevina vhodná pro půdopokryvy, jako náhrada trávníku, do vřesovišť, ke kamenům a hrubým materiálům apod. Především pro skupinové použití a do zahradního detailu.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dobře snáší znečištěné ovzduší a městské prostředí, obsahuje alkaloid ephedrin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Kořenové řízky, Osní řízky, Bazální řízky, Hřížení a Množení odkopky</text:p>
      <text:p text:style-name="Definition_20_Term_20_Tight">Množení - poznámka</text:p>
      <text:p text:style-name="Definition_20_Definition_20_Tight">rozmnožován především řízkováním a eventuelně hříže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7" office:name=""><text:span text:style-name="Definition">BZA - Vysočina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