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ex grayi</text:h>
      <text:p text:style-name="Definition_20_Term_20_Tight">Název taxonu</text:p>
      <text:p text:style-name="Definition_20_Definition_20_Tight">Carex grayi</text:p>
      <text:p text:style-name="Definition_20_Term_20_Tight">Vědecký název taxonu</text:p>
      <text:p text:style-name="Definition_20_Definition_20_Tight">Carex grayi</text:p>
      <text:p text:style-name="Definition_20_Term_20_Tight">Jména autorů, kteří taxon popsali</text:p>
      <text:p text:style-name="Definition_20_Definition_20_Tight"><text:a xlink:type="simple" xlink:href="/taxon-authors/298" office:name=""><text:span text:style-name="Definition">J. Carey</text:span></text:a></text:p>
      <text:p text:style-name="Definition_20_Term_20_Tight">Český název</text:p>
      <text:p text:style-name="Definition_20_Definition_20_Tight">ostřice Grayova</text:p>
      <text:p text:style-name="Definition_20_Term_20_Tight">Synonyma (zahradnicky používaný název)</text:p>
      <text:p text:style-name="Definition_20_Definition_20_Tight">Carex asa-grayi J. Carey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1" office:name=""><text:span text:style-name="Definition">Care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Severoamerická atlantická oblast (východ SA) a Mediterránní oblast</text:p>
      <text:h text:style-name="Heading_20_4" text:outline-level="4">Zařazení</text:h>
      <text:p text:style-name="Definition_20_Term_20_Tight">Fytocenologický původ</text:p>
      <text:p text:style-name="Definition_20_Definition_20_Tight">světlé, vlhké lesy a světliny, vlhké, na jaře zaplavované louky, mokřiny, břehové porosty v přistínění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ostřice s řídkými vzpřímenými trsy 60 - 70 cm vysokými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tříhranné, hustě olistěné stvoly 60 - 70 cm vysoké s květenstvým mezi listy nebo těsně nad nimi</text:p>
      <text:p text:style-name="Definition_20_Term_20_Tight">Listy</text:p>
      <text:p text:style-name="Definition_20_Definition_20_Tight">světle zelené, přibližně 1 cm široké a 10 - 30 cm dlouhé, na koncích obloukovitě ohnuté, hladké, lesklé se žlábkem</text:p>
      <text:p text:style-name="Definition_20_Term_20_Tight">Květenství</text:p>
      <text:p text:style-name="Definition_20_Definition_20_Tight">soukvětí klásků bez výrazné estetické hodnoty</text:p>
      <text:p text:style-name="Definition_20_Term_20_Tight">Květy</text:p>
      <text:p text:style-name="Definition_20_Definition_20_Tight">klásky</text:p>
      <text:p text:style-name="Definition_20_Term_20_Tight">Plody</text:p>
      <text:p text:style-name="Definition_20_Definition_20_Tight">mošnišky (peryginium - zdánlivý plod) - nažka zabalená v pleve; souplodí mošniček nápadného kulovitého útvaru ve tvaru palcátu; mošničky výrazně nadmuté, protáhlé v 2 klanný zobánek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od začátku dubn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římém slunci při nedostatku vláhy mohou být listy spálené</text:p>
      <text:p text:style-name="Definition_20_Term_20_Tight">Faktor tepla</text:p>
      <text:p text:style-name="Definition_20_Definition_20_Tight">plně mrazuvzdorný taxon</text:p>
      <text:p text:style-name="Definition_20_Term_20_Tight">Faktor vody</text:p>
      <text:p text:style-name="Definition_20_Definition_20_Tight">vhké, svěží půdy</text:p>
      <text:p text:style-name="Definition_20_Term_20_Tight">Faktor půdy</text:p>
      <text:p text:style-name="Definition_20_Definition_20_Tight">nenáročná na půdu, nejlépe ji vyhovuje živná zahradní půda, dobře roste i v chudší hlinité á kamenité půdě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nemá vyhraněné požadavky, i když se v přírodě spíše vyskytuje na kyselých půdá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lodu od června do října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Z - Záhon a OV - Okraj vody</text:p>
      <text:p text:style-name="Definition_20_Term_20_Tight">Použití - pro trvalky - poznámka</text:p>
      <text:p text:style-name="Definition_20_Definition_20_Tight">solitera nebo menší skupiny; možno použít k řezu v čerstvém stavu nebo na sušení.</text:p>
      <text:p text:style-name="Definition_20_Term_20_Tight">Použití</text:p>
      <text:p text:style-name="Definition_20_Definition_20_Tight">široké možnosti použití jak v intenzivně ošetřovaných výsadbách, tak v přírodě podobných společenstvích</text:p>
      <text:p text:style-name="Definition_20_Term_20_Tight">Růstové i jiné druhově specifické vlastnosti</text:p>
      <text:p text:style-name="Definition_20_Definition_20_Tight">listy vydrží zelené dlouho do zimy, pak zasychyjí. Brzy na jaře nutno seřezat.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brzy na jaře nebo výsevem semen, která musí projít chladem (4 - 6 týdnů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 (záhon SK 29 (u plotu)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