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ellia graecizans</text:h>
      <text:p text:style-name="Definition_20_Term_20_Tight">Název taxonu</text:p>
      <text:p text:style-name="Definition_20_Definition_20_Tight">Ruellia graecizans</text:p>
      <text:p text:style-name="Definition_20_Term_20_Tight">Vědecký název taxonu</text:p>
      <text:p text:style-name="Definition_20_Definition_20_Tight">Ruellia graecizans</text:p>
      <text:p text:style-name="Definition_20_Term_20_Tight">Jména autorů, kteří taxon popsali</text:p>
      <text:p text:style-name="Definition_20_Definition_20_Tight"><text:a xlink:type="simple" xlink:href="/taxon-authors/302" office:name=""><text:span text:style-name="Definition">Backer (1938)</text:span></text:a></text:p>
      <text:p text:style-name="Definition_20_Term_20_Tight">Český název</text:p>
      <text:p text:style-name="Definition_20_Definition_20_Tight">ruelie</text:p>
      <text:p text:style-name="Definition_20_Term_20_Tight">Synonyma (zahradnicky používaný název)</text:p>
      <text:p text:style-name="Definition_20_Definition_20_Tight">Ruellia brevifolia (Pohl) C. Ezcurra; Ruellia amoena Nees; Stephanophysum longifolium Poh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6" office:name=""><text:span text:style-name="Definition">Rue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, Orinocká oblast, Amazonská oblast, oblast Guyanské vysočiny a oblast temperátních jihoamerických lesů</text:p>
      <text:p text:style-name="Definition_20_Term_20_Tight">Biogeografické regiony - poznámka</text:p>
      <text:p text:style-name="Definition_20_Definition_20_Tight">Mexiko, tropické oblasti Jižní Ameriky: Brazílie; jako okrasná pěstovaná i v dalších tropických oblastech světa, naturalizována v Austrálii: Queensland; Fidži, Hawaii, atd.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květem a Polokeř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až polokeř 60(-80) cm výšky, široce větvená</text:p>
      <text:p text:style-name="Definition_20_Term_20_Tight">Výhony</text:p>
      <text:p text:style-name="Definition_20_Definition_20_Tight">tenké u báze dřevnatějící, lysé nebo olysalé</text:p>
      <text:p text:style-name="Definition_20_Term_20_Tight">Listy</text:p>
      <text:p text:style-name="Definition_20_Definition_20_Tight">vstřícné; řapíkaté, široce kopinaté až vejčité, 4-18 x 2-5 cm velké; sytě zelené, lysé nebo jemně pýřité, okraj mělce a nepravidelně zubatý; klínovitá báze; řapík do 3 cm;</text:p>
      <text:p text:style-name="Definition_20_Term_20_Tight">Květenství</text:p>
      <text:p text:style-name="Definition_20_Definition_20_Tight">úžlabní svazečky, případně řídké latnaté květenství; 2 lineání listeny 2-4(-8) mm dlouhé</text:p>
      <text:p text:style-name="Definition_20_Term_20_Tight">Květy</text:p>
      <text:p text:style-name="Definition_20_Definition_20_Tight">na dlouhých stopkách (až 10 cm); kalich 5četný, lístky lineární cca 1 cm dlouhé; trubkovitá koruna až 2,5 cm délky, šarlatově červená, stažená u báze a široce vyklenutá v horní části; báze světlejší s červeným žilkováním, někdy nažloutlá;</text:p>
      <text:p text:style-name="Definition_20_Term_20_Tight">Plody</text:p>
      <text:p text:style-name="Definition_20_Definition_20_Tight">tobolka, 1,4-1,7 cm délky; jemně chloupka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plné slunce</text:p>
      <text:p text:style-name="Definition_20_Term_20_Tight">Faktor tepla</text:p>
      <text:p text:style-name="Definition_20_Definition_20_Tight">teplý až poloteplý skleník; v zimě 18-20 ºC, snáší poklesy k 10 ºC</text:p>
      <text:p text:style-name="Definition_20_Term_20_Tight">Faktor vody</text:p>
      <text:p text:style-name="Definition_20_Definition_20_Tight">substrát rovnoměrně vlhký; vyšší vzdušná vlhkost</text:p>
      <text:p text:style-name="Definition_20_Term_20_Tight">Faktor půdy</text:p>
      <text:p text:style-name="Definition_20_Definition_20_Tight">humózní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ka okrasná květem; kvetoucí rostlina do světlých podrostů tropických interiérů</text:p>
      <text:p text:style-name="Definition_20_Term_20_Tight">Choroby a škůdci</text:p>
      <text:p text:style-name="Definition_20_Definition_20_Tight">listové mšice, mo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Bylinné řízky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2938?tab=references" office:name=""><text:span text:style-name="Definition">http://www.tropicos.org/Name/102938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