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seolus coccineus</text:h>
      <text:p text:style-name="Definition_20_Term_20_Tight">Název taxonu</text:p>
      <text:p text:style-name="Definition_20_Definition_20_Tight">Phaseolus coccineus</text:p>
      <text:p text:style-name="Definition_20_Term_20_Tight">Vědecký název taxonu</text:p>
      <text:p text:style-name="Definition_20_Definition_20_Tight">Phaseolus coccine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fazol šarlatov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3" office:name=""><text:span text:style-name="Definition">Phaseo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 a Liána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