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ia cordata</text:h>
      <text:p text:style-name="Definition_20_Term_20_Tight">Název taxonu</text:p>
      <text:p text:style-name="Definition_20_Definition_20_Tight">Tilia cordata</text:p>
      <text:p text:style-name="Definition_20_Term_20_Tight">Vědecký název taxonu</text:p>
      <text:p text:style-name="Definition_20_Definition_20_Tight">Tilia cordat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lípa malolistá</text:p>
      <text:p text:style-name="Definition_20_Term_20_Tight">Synonyma (zahradnicky používaný název)</text:p>
      <text:p text:style-name="Definition_20_Definition_20_Tight">Tilia parvifolia Ehrh., Tilia ulmifolia Scop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4" office:name=""><text:span text:style-name="Definition">Tilia henrya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Mediterránní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rychle rostoucí stromy až 30 m vysoký, koruna vejčitá, později až kulovitá</text:p>
      <text:p text:style-name="Definition_20_Term_20_Tight">Kořen</text:p>
      <text:p text:style-name="Definition_20_Definition_20_Tight">srdčitý</text:p>
      <text:p text:style-name="Definition_20_Term_20_Tight">Výhony</text:p>
      <text:p text:style-name="Definition_20_Definition_20_Tight">letorosty lysé, zelené nebo červené</text:p>
      <text:p text:style-name="Definition_20_Term_20_Tight">Pupeny</text:p>
      <text:p text:style-name="Definition_20_Definition_20_Tight">střídavé, vejčité, kryté jen 2-3-mi šupinami</text:p>
      <text:p text:style-name="Definition_20_Term_20_Tight">Listy</text:p>
      <text:p text:style-name="Definition_20_Definition_20_Tight">relativně malé, 4-8 cm dlouhé, okraje čepele se stáčí vzhůru, rub modrošedý, lysý, jen v úhlech rezavé chlupy; málo zřetelná nervatura 3. řádu, osinkatě pilovité</text:p>
      <text:p text:style-name="Definition_20_Term_20_Tight">Květy</text:p>
      <text:p text:style-name="Definition_20_Definition_20_Tight">ve směru listu nebo těsně nad ním; minimálně 5-10 květů v květenství, světle žluté, silně vonné</text:p>
      <text:p text:style-name="Definition_20_Term_20_Tight">Plody</text:p>
      <text:p text:style-name="Definition_20_Definition_20_Tight">jednopouzdré oříšky, lipčité, tenkostěnné, 6-7 mm dlouhé, nejsou žebernaté</text:p>
      <text:p text:style-name="Definition_20_Term_20_Tight">Kůra a borka</text:p>
      <text:p text:style-name="Definition_20_Definition_20_Tight">kůra lesklá, šedá, později tmavá podélně rozpraskaná borka</text:p>
      <text:p text:style-name="Definition_20_Term_20_Tight">Možnost záměny taxonu (+ rozlišující rozhodný znak)</text:p>
      <text:p text:style-name="Definition_20_Definition_20_Tight">Tilia platyphyllos (listy na rubu chlupaté, svazečky chlupů v paždí žilnatiny i nad třetím řádem; plody tlustostěnné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kvete v červnu</text:p>
      <text:h text:style-name="Heading_20_4" text:outline-level="4">Nároky na stanoviště</text:h>
      <text:p text:style-name="Definition_20_Term_20_Tight">Faktor světla</text:p>
      <text:p text:style-name="Definition_20_Definition_20_Tight">snese světlo i 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blasti I-III</text:p>
      <text:p text:style-name="Definition_20_Term_20_Tight">Faktor vody</text:p>
      <text:p text:style-name="Definition_20_Definition_20_Tight">dokáže růst na skalnatých stanovištích i v lužních polohách</text:p>
      <text:p text:style-name="Definition_20_Term_20_Tight">Faktor půdy</text:p>
      <text:p text:style-name="Definition_20_Definition_20_Tight">na půdy středně náročná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kosterní, doplňkové, podrostové dřeviny; aleje, solitéry, do krajiny</text:p>
      <text:p text:style-name="Definition_20_Term_20_Tight">Růstové i jiné druhově specifické vlastnosti</text:p>
      <text:p text:style-name="Definition_20_Definition_20_Tight">nesnese zasolení ani průmyslové znečištění, do měst méně vhodná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, Očkování a Roubování</text:p>
      <text:p text:style-name="Definition_20_Term_20_Tight">Množení - poznámka</text:p>
      <text:p text:style-name="Definition_20_Definition_20_Tight">slouží jako podnož pro ostatní lípy, kromě silně rostoucích</text:p>
      <text:p text:style-name="Definition_20_Term_20_Tight">Odrůdy</text:p>
      <text:p text:style-name="Definition_20_Definition_20_Tight">´Greenspire´ - rychle rostoucí strom, koruna úzce vejčitá, listy živě zelené; ´Pyramidalis´ - koruna štíhle kuželovitá; ´Rancho´ koruna široká, vzpřímená, dorůstá 10 m výšky a 5 m šířky; ´Erecta´ - koruna vejčitá, vzpřímená, uzavřená, dorůstá 20 m výš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