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latanus orientalis</text:h>
      <text:p text:style-name="Definition_20_Term_20_Tight">Název taxonu</text:p>
      <text:p text:style-name="Definition_20_Definition_20_Tight">Platanus orientalis</text:p>
      <text:p text:style-name="Definition_20_Term_20_Tight">Vědecký název taxonu</text:p>
      <text:p text:style-name="Definition_20_Definition_20_Tight">Platanus orient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latan východní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23" office:name=""><text:span text:style-name="Definition">Plata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Iránsko-turanská oblast</text:p>
      <text:p text:style-name="Definition_20_Term_20_Tight">Biogeografické regiony - poznámka</text:p>
      <text:p text:style-name="Definition_20_Definition_20_Tight">nejčastěji na pobřeží řek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s mohutnou korunou, až 25 m vysoký</text:p>
      <text:p text:style-name="Definition_20_Term_20_Tight">Výhony</text:p>
      <text:p text:style-name="Definition_20_Definition_20_Tight">letorosty žlutohnědě plstnaté, staré lysé, s malými lenticelami</text:p>
      <text:p text:style-name="Definition_20_Term_20_Tight">Pupeny</text:p>
      <text:p text:style-name="Definition_20_Definition_20_Tight">střídavé, skryté v řapíku, kuželovité, kryté 1 šupinou</text:p>
      <text:p text:style-name="Definition_20_Term_20_Tight">Listy</text:p>
      <text:p text:style-name="Definition_20_Definition_20_Tight">dlanitě laločnaté, na bujných výhonech s palisty, 12-25 cm dlouhý, 5-7 laloků, střední lalok je zřetelně delší než širší, báze většinou klínovítá, na rubu jen podél žilek chlupaté</text:p>
      <text:p text:style-name="Definition_20_Term_20_Tight">Květenství</text:p>
      <text:p text:style-name="Definition_20_Definition_20_Tight">husté, dlouze stopkaté kulovité strbouly</text:p>
      <text:p text:style-name="Definition_20_Term_20_Tight">Květy</text:p>
      <text:p text:style-name="Definition_20_Definition_20_Tight">jednopohlavné, samičí květenství kulovité, obvykle stopkaté, obvykle 3-6 ks v květenství na stopečce</text:p>
      <text:p text:style-name="Definition_20_Term_20_Tight">Plody</text:p>
      <text:p text:style-name="Definition_20_Definition_20_Tight">plodenství po 3–6 na stopce, vzácně po 2, ježaté, 15–25 mm široké, s vyniklými chlupy mezi oříšky, oříšky jsou nejčastěji 5–7 mm dlouhé, na vrcholu široce kuželovité, se zbytkem čnělky</text:p>
      <text:p text:style-name="Definition_20_Term_20_Tight">Kůra a borka</text:p>
      <text:p text:style-name="Definition_20_Definition_20_Tight">loupe se ve světlých velkých oblých šupinách</text:p>
      <text:p text:style-name="Definition_20_Term_20_Tight">Možnost záměny taxonu (+ rozlišující rozhodný znak)</text:p>
      <text:p text:style-name="Definition_20_Definition_20_Tight">Platanus x acerifolia (listy mají 5 laloků, horní lalok je stejně dlouhý jako široký; plody většinou po 2-3 kusech); Platanus occidentalis - listy mají 3-(5) laloků, horní lalok je zřetelně širší než delší; plody většinou po 1 kusu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Doba zrání - poznámka</text:p>
      <text:p text:style-name="Definition_20_Definition_20_Tight">sklízíme v listopadu před příchodem silnějších mrazů</text:p>
      <text:h text:style-name="Heading_20_4" text:outline-level="4">Nároky na stanoviště</text:h>
      <text:p text:style-name="Definition_20_Term_20_Tight">Faktor světla</text:p>
      <text:p text:style-name="Definition_20_Definition_20_Tight">slunné i polostin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 platanů nejteplomilnější, oblast I, namrzá v mrazových kotlinách</text:p>
      <text:p text:style-name="Definition_20_Term_20_Tight">Faktor vody</text:p>
      <text:p text:style-name="Definition_20_Definition_20_Tight">středně vlhké</text:p>
      <text:p text:style-name="Definition_20_Term_20_Tight">Faktor půdy</text:p>
      <text:p text:style-name="Definition_20_Definition_20_Tight">vyhledává hluboké živ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hnědožlutě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 velkých parkových úprav jako výrazný akcent, solitéra, alejový strom i do městského prostředí; lze tvarovat; pozor chmýří z plodů může způsobovat alergi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nejčastěji se množí dřevitými řízky, kultivary se roubují na P. x hispanica</text:p>
      <text:p text:style-name="Definition_20_Term_20_Tight">Odrůdy</text:p>
      <text:p text:style-name="Definition_20_Definition_20_Tight">´Digitata´ - listy více vykrojené než u typu, laloky bez velkých zubů; ´Minarett´ - habitus sloupovitý, rašící výhony purpurověčervený, listy menš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